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884cm"/>
    </style:style>
    <style:style style:name="co2" style:family="table-column">
      <style:table-column-properties fo:break-before="auto" style:column-width="1.236cm"/>
    </style:style>
    <style:style style:name="co3" style:family="table-column">
      <style:table-column-properties fo:break-before="auto" style:column-width="1.812cm"/>
    </style:style>
    <style:style style:name="co4" style:family="table-column">
      <style:table-column-properties fo:break-before="auto" style:column-width="4.08cm"/>
    </style:style>
    <style:style style:name="co5" style:family="table-column">
      <style:table-column-properties fo:break-before="auto" style:column-width="23.68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639cm" fo:break-before="auto" style:use-optimal-row-height="true"/>
    </style:style>
    <style:style style:name="ro3" style:family="table-row">
      <style:table-row-properties style:row-height="2.447cm" fo:break-before="auto" style:use-optimal-row-height="true"/>
    </style:style>
    <style:style style:name="ro4" style:family="table-row">
      <style:table-row-properties style:row-height="0.863cm" fo:break-before="auto" style:use-optimal-row-height="true"/>
    </style:style>
    <style:style style:name="ro5" style:family="table-row">
      <style:table-row-properties style:row-height="3.249cm" fo:break-before="auto" style:use-optimal-row-height="true"/>
    </style:style>
    <style:style style:name="ro6" style:family="table-row">
      <style:table-row-properties style:row-height="2.838cm" fo:break-before="auto" style:use-optimal-row-height="true"/>
    </style:style>
    <style:style style:name="ro7" style:family="table-row">
      <style:table-row-properties style:row-height="1.274cm" fo:break-before="auto" style:use-optimal-row-height="true"/>
    </style:style>
    <style:style style:name="ro8" style:family="table-row">
      <style:table-row-properties style:row-height="2.057cm" fo:break-before="auto" style:use-optimal-row-height="true"/>
    </style:style>
    <style:style style:name="ro9" style:family="table-row">
      <style:table-row-properties style:row-height="1.665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02cm solid #000000" style:vertical-align="top"/>
    </style:style>
    <style:style style:name="ce2" style:family="table-cell" style:parent-style-name="Default" style:data-style-name="N100">
      <style:table-cell-properties fo:border="0.002cm solid #000000" style:vertical-align="top"/>
    </style:style>
    <style:style style:name="ce3" style:family="table-cell" style:parent-style-name="Default">
      <style:table-cell-properties style:vertical-align="top"/>
    </style:style>
    <style:style style:name="ce4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Heure</text:p>
          </table:table-cell>
          <table:table-cell table:style-name="ce1" office:value-type="string">
            <text:p>Groupe</text:p>
          </table:table-cell>
          <table:table-cell table:style-name="ce1" office:value-type="string">
            <text:p>Type de séance</text:p>
          </table:table-cell>
          <table:table-cell table:style-name="ce4" office:value-type="string">
            <text:p>Contenu de la séance</text:p>
          </table:table-cell>
        </table:table-row>
        <table:table-row table:style-name="ro2">
          <table:table-cell table:style-name="ce2" office:value-type="string">
            <text:p>Vendredi <text:s text:c="3"/>10 <text:s text:c="3"/>Septembre <text:s text:c="3"/>2010</text:p>
          </table:table-cell>
          <table:table-cell table:style-name="ce1" office:value-type="string">
            <text:p>08h00</text:p>
          </table:table-cell>
          <table:table-cell table:style-name="ce1" office:value-type="string">
            <text:p>Groupe A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PRéSENTATION DE L'EG4 - INFORMATIQUE * Test de positionnement par rapport au niveau B2i collège. </text:p>
            <text:p><text:s text:c="2"/>Connexion au réseau, lecteurs réseaux, quota disque</text:p>
            <text:p><text:s text:c="2"/>Présentation du programme :</text:p>
            <text:p><text:s text:c="2"/>- Les objectifs du module</text:p>
            <text:p><text:s text:c="2"/>- L'évaluation</text:p>
            <text:p><text:s text:c="2"/>- Le service informatique et Multimédia</text:p>
            <text:p><text:s text:c="2"/>- Les salles info</text:p>
            <text:p><text:s text:c="2"/>- La charte info du lycée.</text:p>
            <text:p><text:s text:c="2"/>- Les fournitures scolaires</text:p>
          </table:table-cell>
        </table:table-row>
        <table:table-row table:style-name="ro2">
          <table:table-cell table:style-name="ce2" office:value-type="string">
            <text:p>Vendredi <text:s text:c="3"/>10 <text:s text:c="3"/>Septembre <text:s text:c="3"/>2010</text:p>
          </table:table-cell>
          <table:table-cell table:style-name="ce1" office:value-type="string">
            <text:p>09h00</text:p>
          </table:table-cell>
          <table:table-cell table:style-name="ce1" office:value-type="string">
            <text:p>Groupe B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PRéSENTATION DE L'EG4 - INFORMATIQUE * Test de positionnement par rapport au niveau B2i collège. </text:p>
            <text:p><text:s text:c="2"/>Connexion au réseau, lecteurs réseaux, quota disque</text:p>
            <text:p><text:s text:c="2"/>Présentation du programme :</text:p>
            <text:p><text:s text:c="2"/>- Les objectifs du module</text:p>
            <text:p><text:s text:c="2"/>- L'évaluation</text:p>
            <text:p><text:s text:c="2"/>- Le service informatique et Multimédia</text:p>
            <text:p><text:s text:c="2"/>- Les salles info</text:p>
            <text:p><text:s text:c="2"/>- La charte info du lycée.</text:p>
            <text:p><text:s text:c="2"/>- Les fournitures scolaires</text:p>
          </table:table-cell>
        </table:table-row>
        <table:table-row table:style-name="ro3">
          <table:table-cell table:style-name="ce2" office:value-type="string">
            <text:p>Vendredi <text:s text:c="3"/>17 <text:s text:c="3"/>Septembre <text:s text:c="3"/>2010</text:p>
          </table:table-cell>
          <table:table-cell table:style-name="ce1" office:value-type="string">
            <text:p>08h00</text:p>
          </table:table-cell>
          <table:table-cell table:style-name="ce1" office:value-type="string">
            <text:p>Groupe A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RéVISIONS SUR LES TIC * Correction commentée du test :</text:p>
            <text:p><text:s text:c="2"/>- les périphériques</text:p>
            <text:p><text:s text:c="3"/>- les composants</text:p>
            <text:p><text:s text:c="2"/>- l'environnement windows</text:p>
            <text:p><text:s text:c="2"/>- les bases du traitement de texte</text:p>
            <text:p><text:s text:c="3"/>- les bases du tableur</text:p>
          </table:table-cell>
        </table:table-row>
        <table:table-row table:style-name="ro3">
          <table:table-cell table:style-name="ce2" office:value-type="string">
            <text:p>Vendredi <text:s text:c="3"/>17 <text:s text:c="3"/>Septembre <text:s text:c="3"/>2010</text:p>
          </table:table-cell>
          <table:table-cell table:style-name="ce1" office:value-type="string">
            <text:p>09h00</text:p>
          </table:table-cell>
          <table:table-cell table:style-name="ce1" office:value-type="string">
            <text:p>Groupe B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RéVISIONS SUR LES TIC * Correction commentée du test :</text:p>
            <text:p><text:s text:c="2"/>- les périphériques</text:p>
            <text:p><text:s text:c="3"/>- les composants</text:p>
            <text:p><text:s text:c="2"/>- l'environnement windows</text:p>
            <text:p><text:s text:c="2"/>- les bases du traitement de texte</text:p>
            <text:p><text:s text:c="3"/>- les bases du tableur</text:p>
          </table:table-cell>
        </table:table-row>
        <table:table-row table:style-name="ro4">
          <table:table-cell table:style-name="ce2" office:value-type="string">
            <text:p>Vendredi <text:s text:c="3"/>24 <text:s text:c="3"/>Septembre <text:s text:c="3"/>2010</text:p>
          </table:table-cell>
          <table:table-cell table:style-name="ce1" office:value-type="string">
            <text:p>08h00</text:p>
          </table:table-cell>
          <table:table-cell table:style-name="ce1" office:value-type="string">
            <text:p>Groupe 1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INTERNET N°1 - LE WEBMAIL * Point sur les webmails (création au besoin - fiche).</text:p>
            <text:p><text:s text:c="2"/>La plateforme de cours Moodle.</text:p>
          </table:table-cell>
        </table:table-row>
        <table:table-row table:style-name="ro4">
          <table:table-cell table:style-name="ce2" office:value-type="string">
            <text:p>Vendredi <text:s text:c="3"/>24 <text:s text:c="3"/>Septembre <text:s text:c="3"/>2010</text:p>
          </table:table-cell>
          <table:table-cell table:style-name="ce1" office:value-type="string">
            <text:p>09h00</text:p>
          </table:table-cell>
          <table:table-cell table:style-name="ce1" office:value-type="string">
            <text:p>Groupe 2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INTERNET N°1 - LE WEBMAIL * Point sur les webmails (création au besoin - fiche).</text:p>
            <text:p><text:s text:c="2"/>La plateforme de cours Moodle.</text:p>
          </table:table-cell>
        </table:table-row>
        <table:table-row table:style-name="ro5">
          <table:table-cell table:style-name="ce2" office:value-type="string">
            <text:p>Vendredi <text:s text:c="3"/>1 <text:s text:c="3"/>Octobre <text:s text:c="3"/>2010</text:p>
          </table:table-cell>
          <table:table-cell table:style-name="ce1" office:value-type="string">
            <text:p>08h00</text:p>
          </table:table-cell>
          <table:table-cell table:style-name="ce1" office:value-type="string">
            <text:p>Groupe 1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INTERNET N°2 - INTERNET : BON USAGE * Définitions du cours :</text:p>
            <text:p><text:s text:c="2"/>- Internet : réseau informatique mondial</text:p>
            <text:p><text:s text:c="2"/>- PC : Personal computer (IBM - 1981)</text:p>
            <text:p><text:s text:c="2"/>- FAI : Fournisseur d'accès internet (mode de connexion)</text:p>
            <text:p><text:s text:c="2"/>- Routeur / Serveur</text:p>
            <text:p><text:s text:c="2"/>- Navigateur web</text:p>
            <text:p><text:s text:c="2"/>- World Wide Web : www - toile d'araignée mondiale</text:p>
            <text:p><text:s text:c="2"/>- Les protocoles : HTTP, FTP, POP3...</text:p>
          </table:table-cell>
        </table:table-row>
        <table:table-row table:style-name="ro5">
          <table:table-cell table:style-name="ce2" office:value-type="string">
            <text:p>Vendredi <text:s text:c="3"/>1 <text:s text:c="3"/>Octobre <text:s text:c="3"/>2010</text:p>
          </table:table-cell>
          <table:table-cell table:style-name="ce1" office:value-type="string">
            <text:p>09h00</text:p>
          </table:table-cell>
          <table:table-cell table:style-name="ce1" office:value-type="string">
            <text:p>Groupe 2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INTERNET N°2 - INTERNET : BON USAGE * Définitions du cours :</text:p>
            <text:p><text:s text:c="2"/>- Internet : réseau informatique mondial</text:p>
            <text:p><text:s text:c="2"/>- PC : Personal computer (IBM - 1981)</text:p>
            <text:p><text:s text:c="2"/>- FAI : Fournisseur d'accès internet (mode de connexion)</text:p>
            <text:p><text:s text:c="2"/>- Routeur / Serveur</text:p>
            <text:p><text:s text:c="2"/>- Navigateur web</text:p>
            <text:p><text:s text:c="2"/>- World Wide Web : www - toile d'araignée mondiale</text:p>
            <text:p><text:s text:c="2"/>- Les protocoles : HTTP, FTP, POP3...</text:p>
          </table:table-cell>
        </table:table-row>
        <table:table-row table:style-name="ro6">
          <table:table-cell table:style-name="ce2" office:value-type="string">
            <text:p>Vendredi <text:s text:c="3"/>8 <text:s text:c="3"/>Octobre <text:s text:c="3"/>2010</text:p>
          </table:table-cell>
          <table:table-cell table:style-name="ce1" office:value-type="string">
            <text:p>08h00</text:p>
          </table:table-cell>
          <table:table-cell table:style-name="ce1" office:value-type="string">
            <text:p>Groupe 1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INTERNET N°3 - NAVIGATEUR WEB * - Les adresses IP</text:p>
            <text:p><text:s text:c="2"/>- Les URL </text:p>
            <text:p><text:s text:c="2"/>- La Netiquette (droit d'auteur, droit de l'image, HADOPI)</text:p>
            <text:p><text:s text:c="2"/>- Les traces sur Internet</text:p>
            <text:p><text:s text:c="2"/>Le navigateur web Firefox :</text:p>
            <text:p><text:s text:c="2"/>- La barre d'adresse</text:p>
            <text:p><text:s text:c="2"/>- Les marque-pages</text:p>
          </table:table-cell>
        </table:table-row>
        <table:table-row table:style-name="ro6">
          <table:table-cell table:style-name="ce2" office:value-type="string">
            <text:p>Vendredi <text:s text:c="3"/>8 <text:s text:c="3"/>Octobre <text:s text:c="3"/>2010</text:p>
          </table:table-cell>
          <table:table-cell table:style-name="ce1" office:value-type="string">
            <text:p>09h00</text:p>
          </table:table-cell>
          <table:table-cell table:style-name="ce1" office:value-type="string">
            <text:p>Groupe 2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INTERNET N°3 - NAVIGATEUR WEB * - Les adresses IP</text:p>
            <text:p><text:s text:c="2"/>- Les URL </text:p>
            <text:p><text:s text:c="2"/>- La Netiquette (droit d'auteur, droit de l'image, HADOPI)</text:p>
            <text:p><text:s text:c="2"/>- Les traces sur Internet</text:p>
            <text:p><text:s text:c="2"/>Le navigateur web Firefox :</text:p>
            <text:p><text:s text:c="2"/>- La barre d'adresse</text:p>
            <text:p><text:s text:c="2"/>- Les marque-pages</text:p>
          </table:table-cell>
        </table:table-row>
        <table:table-row table:style-name="ro3">
          <table:table-cell table:style-name="ce2" office:value-type="string">
            <text:p>Mercredi <text:s text:c="3"/>13 <text:s text:c="3"/>Octobre <text:s text:c="3"/>2010</text:p>
          </table:table-cell>
          <table:table-cell table:style-name="ce1" office:value-type="string">
            <text:p>13h20</text:p>
          </table:table-cell>
          <table:table-cell table:style-name="ce1" office:value-type="string">
            <text:p>Groupe 1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INTERNET N°4 - OPTIONS DE FIREFOX * - Page daccueil <text:s/></text:p>
            <text:p><text:s text:c="2"/>- Vie privée : cookies, historiques, formulaires <text:s/></text:p>
            <text:p><text:s text:c="2"/>- Sécurité : fenêtres intempestives </text:p>
            <text:p><text:s text:c="2"/>- gestion des modules complémentaires  <text:s/></text:p>
            <text:p><text:s text:c="2"/>Travailler avec Internet et le traitement de texte :   - Copier - Collage spécial   - Enregistrer limage sous - insertion image à partir du fichier <text:s/></text:p>
            <text:p><text:s text:c="2"/>Création des blogs sur la plateforme Wordpress du lycée : http://blogs.lyceecfadumene.fr</text:p>
          </table:table-cell>
        </table:table-row>
        <table:table-row table:style-name="ro3">
          <table:table-cell table:style-name="ce2" office:value-type="string">
            <text:p>Mercredi <text:s text:c="3"/>13 <text:s text:c="3"/>Octobre <text:s text:c="3"/>2010</text:p>
          </table:table-cell>
          <table:table-cell table:style-name="ce1" office:value-type="string">
            <text:p>14h15</text:p>
          </table:table-cell>
          <table:table-cell table:style-name="ce1" office:value-type="string">
            <text:p>Groupe 2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INTERNET N°4 - OPTIONS DE FIREFOX * - Page daccueil <text:s/></text:p>
            <text:p><text:s text:c="2"/>- Vie privée : cookies, historiques, formulaires <text:s/></text:p>
            <text:p><text:s text:c="2"/>- Sécurité : fenêtres intempestives </text:p>
            <text:p><text:s text:c="2"/>- gestion des modules complémentaires  <text:s/></text:p>
            <text:p><text:s text:c="2"/>Travailler avec Internet et le traitement de texte :   - Copier - Collage spécial   - Enregistrer limage sous - insertion image à partir du fichier <text:s/></text:p>
            <text:p><text:s text:c="2"/>Création des blogs sur la plateforme Wordpress du lycée : http://blogs.lyceecfadumene.fr</text:p>
          </table:table-cell>
        </table:table-row>
        <table:table-row table:style-name="ro3">
          <table:table-cell table:style-name="ce2" office:value-type="string">
            <text:p>Vendredi <text:s text:c="3"/>15 <text:s text:c="3"/>Octobre <text:s text:c="3"/>2010</text:p>
          </table:table-cell>
          <table:table-cell table:style-name="ce1" office:value-type="string">
            <text:p>08h00</text:p>
          </table:table-cell>
          <table:table-cell table:style-name="ce1" office:value-type="string">
            <text:p>Groupe 1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INTERNET N°5 - MISE EN PLACE DES BLOGS * - Réglages des paramètres persos</text:p>
            <text:p><text:s text:c="2"/>- Choix d'un thème</text:p>
            <text:p><text:s text:c="3"/>- Gestion des widgets</text:p>
            <text:p><text:s text:c="2"/>- Articles (catégories)</text:p>
            <text:p><text:s text:c="2"/>- Liens (catégories)</text:p>
            <text:p><text:s text:c="2"/>Formatif sur Internet le 22/10/2010</text:p>
          </table:table-cell>
        </table:table-row>
        <table:table-row table:style-name="ro3">
          <table:table-cell table:style-name="ce2" office:value-type="string">
            <text:p>Vendredi <text:s text:c="3"/>15 <text:s text:c="3"/>Octobre <text:s text:c="3"/>2010</text:p>
          </table:table-cell>
          <table:table-cell table:style-name="ce1" office:value-type="string">
            <text:p>09h00</text:p>
          </table:table-cell>
          <table:table-cell table:style-name="ce1" office:value-type="string">
            <text:p>Groupe 2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INTERNET N°5 - MISE EN PLACE DES BLOGS * - Réglages des paramètres persos</text:p>
            <text:p><text:s text:c="2"/>- Choix d'un thème</text:p>
            <text:p><text:s text:c="3"/>- Gestion des widgets</text:p>
            <text:p><text:s text:c="2"/>- Articles (catégories)</text:p>
            <text:p><text:s text:c="2"/>- Liens (catégories)</text:p>
            <text:p><text:s text:c="2"/>Formatif sur Internet le 22/10/2010</text:p>
          </table:table-cell>
        </table:table-row>
        <table:table-row table:style-name="ro7">
          <table:table-cell table:style-name="ce2" office:value-type="string">
            <text:p>Vendredi <text:s text:c="3"/>22 <text:s text:c="3"/>Octobre <text:s text:c="3"/>2010</text:p>
          </table:table-cell>
          <table:table-cell table:style-name="ce1" office:value-type="string">
            <text:p>08h00</text:p>
          </table:table-cell>
          <table:table-cell table:style-name="ce1" office:value-type="string">
            <text:p>Groupe 1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FORMATIF INTERNET * - Questions de cours sur 15 points</text:p>
            <text:p><text:s text:c="2"/>- Questions pratiques dans firefox</text:p>
            <text:p><text:s text:c="3"/>- Envoie d'un email</text:p>
          </table:table-cell>
        </table:table-row>
        <table:table-row table:style-name="ro7">
          <table:table-cell table:style-name="ce2" office:value-type="string">
            <text:p>Vendredi <text:s text:c="3"/>22 <text:s text:c="3"/>Octobre <text:s text:c="3"/>2010</text:p>
          </table:table-cell>
          <table:table-cell table:style-name="ce1" office:value-type="string">
            <text:p>09h00</text:p>
          </table:table-cell>
          <table:table-cell table:style-name="ce1" office:value-type="string">
            <text:p>Groupe 2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FORMATIF INTERNET * - Questions de cours sur 15 points</text:p>
            <text:p><text:s text:c="2"/>- Questions pratiques dans firefox</text:p>
            <text:p><text:s text:c="3"/>- Envoie d'un email</text:p>
          </table:table-cell>
        </table:table-row>
        <table:table-row table:style-name="ro1">
          <table:table-cell table:style-name="ce2" office:value-type="string">
            <text:p>Vendredi <text:s text:c="3"/>5 <text:s text:c="3"/>Novembre <text:s text:c="3"/>2010</text:p>
          </table:table-cell>
          <table:table-cell table:style-name="ce1" office:value-type="string">
            <text:p>08h00</text:p>
          </table:table-cell>
          <table:table-cell table:style-name="ce1" office:value-type="string">
            <text:p>Groupe 1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PAS DE COURS * Les élèves sont en stage.</text:p>
          </table:table-cell>
        </table:table-row>
        <table:table-row table:style-name="ro1">
          <table:table-cell table:style-name="ce2" office:value-type="string">
            <text:p>Vendredi <text:s text:c="3"/>5 <text:s text:c="3"/>Novembre <text:s text:c="3"/>2010</text:p>
          </table:table-cell>
          <table:table-cell table:style-name="ce1" office:value-type="string">
            <text:p>09h00</text:p>
          </table:table-cell>
          <table:table-cell table:style-name="ce1" office:value-type="string">
            <text:p>Groupe 2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PAS DE COURS * Les élèves sont en stage.</text:p>
          </table:table-cell>
        </table:table-row>
        <table:table-row table:style-name="ro1">
          <table:table-cell table:style-name="ce2" office:value-type="string">
            <text:p>Vendredi <text:s text:c="3"/>12 <text:s text:c="3"/>Novembre <text:s text:c="3"/>2010</text:p>
          </table:table-cell>
          <table:table-cell table:style-name="ce1" office:value-type="string">
            <text:p>08h00</text:p>
          </table:table-cell>
          <table:table-cell table:style-name="ce1" office:value-type="string">
            <text:p>Groupe 1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PAS DE COURS * Pont du 11 novembre. Cours rattrapé le mercredi 13 octobre.</text:p>
          </table:table-cell>
        </table:table-row>
        <table:table-row table:style-name="ro1">
          <table:table-cell table:style-name="ce2" office:value-type="string">
            <text:p>Vendredi <text:s text:c="3"/>12 <text:s text:c="3"/>Novembre <text:s text:c="3"/>2010</text:p>
          </table:table-cell>
          <table:table-cell table:style-name="ce1" office:value-type="string">
            <text:p>09h00</text:p>
          </table:table-cell>
          <table:table-cell table:style-name="ce1" office:value-type="string">
            <text:p>Groupe 2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PAS DE COURS * Pont du 11 novembre. Cours rattrapé le mercredi 13 octobre.</text:p>
          </table:table-cell>
        </table:table-row>
        <table:table-row table:style-name="ro3">
          <table:table-cell table:style-name="ce2" office:value-type="string">
            <text:p>Vendredi <text:s text:c="3"/>19 <text:s text:c="3"/>Novembre <text:s text:c="3"/>2010</text:p>
          </table:table-cell>
          <table:table-cell table:style-name="ce1" office:value-type="string">
            <text:p>08h00</text:p>
          </table:table-cell>
          <table:table-cell table:style-name="ce1" office:value-type="string">
            <text:p>Groupe 1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TRAITEMENT DE TEXTE N°1 - BASES * Principe de la plateforme Moddle - Connexion <text:s/></text:p>
            <text:p><text:s text:c="2"/>- Fiche format caractères </text:p>
            <text:p><text:s text:c="2"/>- Fiche format paragraphes </text:p>
            <text:p><text:s text:c="3"/>- Fiche format pages </text:p>
            <text:p><text:s text:c="2"/>Mise en forme dune lettre simple </text:p>
            <text:p><text:s text:c="2"/>Formatif Internet pour les élèves grévistes le 12 novembre 2010.</text:p>
          </table:table-cell>
        </table:table-row>
        <table:table-row table:style-name="ro3">
          <table:table-cell table:style-name="ce2" office:value-type="string">
            <text:p>Vendredi <text:s text:c="3"/>19 <text:s text:c="3"/>Novembre <text:s text:c="3"/>2010</text:p>
          </table:table-cell>
          <table:table-cell table:style-name="ce1" office:value-type="string">
            <text:p>09h00</text:p>
          </table:table-cell>
          <table:table-cell table:style-name="ce1" office:value-type="string">
            <text:p>Groupe 2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TRAITEMENT DE TEXTE N°1 - BASES * Principe de la plateforme Moddle - Connexion <text:s/></text:p>
            <text:p><text:s text:c="2"/>- Fiche format caractères </text:p>
            <text:p><text:s text:c="2"/>- Fiche format paragraphes </text:p>
            <text:p><text:s text:c="3"/>- Fiche format pages </text:p>
            <text:p><text:s text:c="2"/>Mise en forme dune lettre simple </text:p>
            <text:p><text:s text:c="2"/>Formatif Internet pour les élèves grévistes le 12 novembre 2010.</text:p>
          </table:table-cell>
        </table:table-row>
        <table:table-row table:style-name="ro8">
          <table:table-cell table:style-name="ce2" office:value-type="string">
            <text:p>Vendredi <text:s text:c="3"/>26 <text:s text:c="3"/>Novembre <text:s text:c="3"/>2010</text:p>
          </table:table-cell>
          <table:table-cell table:style-name="ce1" office:value-type="string">
            <text:p>08h00</text:p>
          </table:table-cell>
          <table:table-cell table:style-name="ce1" office:value-type="string">
            <text:p>Groupe 1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TRAITEMENT DE TEXTE N°2 - LES TABLEAUX * - Correction du formatif n°1 - Internet</text:p>
            <text:p><text:s text:c="2"/>- Td traitement de texte n°2 :</text:p>
            <text:p><text:s text:c="3"/>- Construire un tableau</text:p>
            <text:p><text:s text:c="2"/>- Fusionner et scinder des cellules</text:p>
            <text:p><text:s text:c="2"/>- Saisir des données dans un tableau</text:p>
          </table:table-cell>
        </table:table-row>
        <table:table-row table:style-name="ro8">
          <table:table-cell table:style-name="ce2" office:value-type="string">
            <text:p>Vendredi <text:s text:c="3"/>26 <text:s text:c="3"/>Novembre <text:s text:c="3"/>2010</text:p>
          </table:table-cell>
          <table:table-cell table:style-name="ce1" office:value-type="string">
            <text:p>09h00</text:p>
          </table:table-cell>
          <table:table-cell table:style-name="ce1" office:value-type="string">
            <text:p>Groupe 2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TRAITEMENT DE TEXTE N°2 - LES TABLEAUX * - Correction du formatif n°1 - Internet</text:p>
            <text:p><text:s text:c="2"/>- Td traitement de texte n°2 :</text:p>
            <text:p><text:s text:c="3"/>- Construire un tableau</text:p>
            <text:p><text:s text:c="2"/>- Fusionner et scinder des cellules</text:p>
            <text:p><text:s text:c="2"/>- Saisir des données dans un tableau</text:p>
          </table:table-cell>
        </table:table-row>
        <table:table-row table:style-name="ro1">
          <table:table-cell table:style-name="ce2" office:value-type="string">
            <text:p>Vendredi <text:s text:c="3"/>3 <text:s text:c="3"/>Décembre <text:s text:c="3"/>2010</text:p>
          </table:table-cell>
          <table:table-cell table:style-name="ce1" office:value-type="string">
            <text:p>08h00</text:p>
          </table:table-cell>
          <table:table-cell table:style-name="ce1" office:value-type="string">
            <text:p>Groupe 1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PAS DE COURS * Lycée fermé par arrêté préfectoral.</text:p>
          </table:table-cell>
        </table:table-row>
        <table:table-row table:style-name="ro1">
          <table:table-cell table:style-name="ce2" office:value-type="string">
            <text:p>Vendredi <text:s text:c="3"/>3 <text:s text:c="3"/>Décembre <text:s text:c="3"/>2010</text:p>
          </table:table-cell>
          <table:table-cell table:style-name="ce1" office:value-type="string">
            <text:p>09h00</text:p>
          </table:table-cell>
          <table:table-cell table:style-name="ce1" office:value-type="string">
            <text:p>Groupe 2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PAS DE COURS * Lycée fermé par arrêté préfectoral.</text:p>
          </table:table-cell>
        </table:table-row>
        <table:table-row table:style-name="ro3">
          <table:table-cell table:style-name="ce2" office:value-type="string">
            <text:p>Vendredi <text:s text:c="3"/>10 <text:s text:c="3"/>Décembre <text:s text:c="3"/>2010</text:p>
          </table:table-cell>
          <table:table-cell table:style-name="ce1" office:value-type="string">
            <text:p>08h00</text:p>
          </table:table-cell>
          <table:table-cell table:style-name="ce1" office:value-type="string">
            <text:p>Groupe 1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TRAITEMENT DE TEXTE N°2 - SUITE * Réalisation des tableaux</text:p>
            <text:p><text:s text:c="2"/>- Calculs dans le traitement de texte</text:p>
            <text:p><text:s text:c="3"/>- Mise en page (marges)</text:p>
            <text:p><text:s text:c="2"/>- Pied de page</text:p>
            <text:p><text:s text:c="2"/>- Impression au format PDF : portable format document</text:p>
            <text:p><text:s text:c="2"/>Avantages : non modifiable &amp; universel</text:p>
          </table:table-cell>
        </table:table-row>
        <table:table-row table:style-name="ro3">
          <table:table-cell table:style-name="ce2" office:value-type="string">
            <text:p>Vendredi <text:s text:c="3"/>10 <text:s text:c="3"/>Décembre <text:s text:c="3"/>2010</text:p>
          </table:table-cell>
          <table:table-cell table:style-name="ce1" office:value-type="string">
            <text:p>09h00</text:p>
          </table:table-cell>
          <table:table-cell table:style-name="ce1" office:value-type="string">
            <text:p>Groupe 2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TRAITEMENT DE TEXTE N°2 - SUITE * Réalisation des tableaux</text:p>
            <text:p><text:s text:c="2"/>- Calculs dans le traitement de texte</text:p>
            <text:p><text:s text:c="3"/>- Mise en page (marges)</text:p>
            <text:p><text:s text:c="2"/>- Pied de page</text:p>
            <text:p><text:s text:c="2"/>- Impression au format PDF : portable format document</text:p>
            <text:p><text:s text:c="2"/>Avantages : non modifiable &amp; universel</text:p>
          </table:table-cell>
        </table:table-row>
        <table:table-row table:style-name="ro1">
          <table:table-cell table:style-name="ce2" office:value-type="string">
            <text:p>Vendredi <text:s text:c="3"/>17 <text:s text:c="3"/>Décembre <text:s text:c="3"/>2010</text:p>
          </table:table-cell>
          <table:table-cell table:style-name="ce1" office:value-type="string">
            <text:p>08h00</text:p>
          </table:table-cell>
          <table:table-cell table:style-name="ce1" office:value-type="string">
            <text:p>Groupe 1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PAS DE COURS * Les cours commencent à 9hl.</text:p>
          </table:table-cell>
        </table:table-row>
        <table:table-row table:style-name="ro4">
          <table:table-cell table:style-name="ce2" office:value-type="string">
            <text:p>Vendredi <text:s text:c="3"/>17 <text:s text:c="3"/>Décembre <text:s text:c="3"/>2010</text:p>
          </table:table-cell>
          <table:table-cell table:style-name="ce1" office:value-type="string">
            <text:p>09h00</text:p>
          </table:table-cell>
          <table:table-cell table:style-name="ce1" office:value-type="string">
            <text:p>Groupe 2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RAVAIL DANS OPENOFFICE DESSIN * - Réalisation d'une carte de voeux</text:p>
            <text:p><text:s text:c="2"/>- Intégration de la carte dans les blogs des élèves.</text:p>
          </table:table-cell>
        </table:table-row>
        <table:table-row table:style-name="ro8">
          <table:table-cell table:style-name="ce2" office:value-type="string">
            <text:p>Mercredi <text:s text:c="3"/>5 <text:s text:c="3"/>Janvier <text:s text:c="3"/>2011</text:p>
          </table:table-cell>
          <table:table-cell table:style-name="ce1" office:value-type="string">
            <text:p>13h20</text:p>
          </table:table-cell>
          <table:table-cell table:style-name="ce1" office:value-type="string">
            <text:p>Groupe 1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TRAITEMENT DE TEXTE N°3 - MISE EN FORME * Utilisation des outils vus en cours sur un exercice.</text:p>
            <text:p><text:s text:c="2"/>- Image</text:p>
            <text:p><text:s text:c="3"/>- Tableau</text:p>
            <text:p><text:s text:c="2"/>- Puces</text:p>
            <text:p><text:s text:c="2"/>- Caractères spéciaux</text:p>
          </table:table-cell>
        </table:table-row>
        <table:table-row table:style-name="ro8">
          <table:table-cell table:style-name="ce2" office:value-type="string">
            <text:p>Mercredi <text:s text:c="3"/>5 <text:s text:c="3"/>Janvier <text:s text:c="3"/>2011</text:p>
          </table:table-cell>
          <table:table-cell table:style-name="ce1" office:value-type="string">
            <text:p>14h15</text:p>
          </table:table-cell>
          <table:table-cell table:style-name="ce1" office:value-type="string">
            <text:p>Groupe 2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TRAITEMENT DE TEXTE N°3 - MISE EN FORME * Utilisation des outils vus en cours sur un exercice.</text:p>
            <text:p><text:s text:c="2"/>- Image</text:p>
            <text:p><text:s text:c="3"/>- Tableau</text:p>
            <text:p><text:s text:c="2"/>- Puces</text:p>
            <text:p><text:s text:c="2"/>- Caractères spéciaux</text:p>
          </table:table-cell>
        </table:table-row>
        <table:table-row table:style-name="ro6">
          <table:table-cell table:style-name="ce2" office:value-type="string">
            <text:p>Vendredi <text:s text:c="3"/>7 <text:s text:c="3"/>Janvier <text:s text:c="3"/>2011</text:p>
          </table:table-cell>
          <table:table-cell table:style-name="ce1" office:value-type="string">
            <text:p>08h00</text:p>
          </table:table-cell>
          <table:table-cell table:style-name="ce1" office:value-type="string">
            <text:p>Groupe 1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TRAITEMENT DE TEXTE N°4 - CV * Travail sur la rédaction des cv pour les élèves en avance. </text:p>
            <text:p><text:s text:c="2"/>- Quelques consignes </text:p>
            <text:p><text:s text:c="3"/>- Exemples de CV </text:p>
            <text:p><text:s text:c="2"/>- Modèles de CV </text:p>
            <text:p><text:s text:c="2"/>1- Réalisation d'une maquette papier </text:p>
            <text:p><text:s text:c="2"/>2- Construction du CV </text:p>
            <text:p><text:s text:c="2"/>Formatif sur le traitement de texte le 14 janvier 2010.</text:p>
          </table:table-cell>
        </table:table-row>
        <table:table-row table:style-name="ro6">
          <table:table-cell table:style-name="ce2" office:value-type="string">
            <text:p>Vendredi <text:s text:c="3"/>7 <text:s text:c="3"/>Janvier <text:s text:c="3"/>2011</text:p>
          </table:table-cell>
          <table:table-cell table:style-name="ce1" office:value-type="string">
            <text:p>09h00</text:p>
          </table:table-cell>
          <table:table-cell table:style-name="ce1" office:value-type="string">
            <text:p>Groupe 2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TRAITEMENT DE TEXTE N°4 - CV * Travail sur la rédaction des cv pour les élèves en avance. </text:p>
            <text:p><text:s text:c="2"/>- Quelques consignes </text:p>
            <text:p><text:s text:c="3"/>- Exemples de CV </text:p>
            <text:p><text:s text:c="2"/>- Modèles de CV </text:p>
            <text:p><text:s text:c="2"/>1- Réalisation d'une maquette papier </text:p>
            <text:p><text:s text:c="2"/>2- Construction du CV </text:p>
            <text:p><text:s text:c="2"/>Formatif sur le traitement de texte le 14 janvier 2010.</text:p>
          </table:table-cell>
        </table:table-row>
        <table:table-row table:style-name="ro8">
          <table:table-cell table:style-name="ce2" office:value-type="string">
            <text:p>Vendredi <text:s text:c="3"/>14 <text:s text:c="3"/>Janvier <text:s text:c="3"/>2011</text:p>
          </table:table-cell>
          <table:table-cell table:style-name="ce1" office:value-type="string">
            <text:p>08h00</text:p>
          </table:table-cell>
          <table:table-cell table:style-name="ce1" office:value-type="string">
            <text:p>Groupe 1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FORMATIF TRAITEMENT DE TEXTE * - Insertion image </text:p>
            <text:p><text:s text:c="2"/>- Insertion en-tête et pied de page </text:p>
            <text:p><text:s text:c="3"/>- Insertion caractère spécial </text:p>
            <text:p><text:s text:c="2"/>- Construction de tableaux </text:p>
            <text:p><text:s text:c="2"/>- Mise en forme de textes et de paragraphes</text:p>
          </table:table-cell>
        </table:table-row>
        <table:table-row table:style-name="ro8">
          <table:table-cell table:style-name="ce2" office:value-type="string">
            <text:p>Vendredi <text:s text:c="3"/>14 <text:s text:c="3"/>Janvier <text:s text:c="3"/>2011</text:p>
          </table:table-cell>
          <table:table-cell table:style-name="ce1" office:value-type="string">
            <text:p>09h00</text:p>
          </table:table-cell>
          <table:table-cell table:style-name="ce1" office:value-type="string">
            <text:p>Groupe 2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FORMATIF TRAITEMENT DE TEXTE * - Insertion image </text:p>
            <text:p><text:s text:c="2"/>- Insertion en-tête et pied de page </text:p>
            <text:p><text:s text:c="3"/>- Insertion caractère spécial </text:p>
            <text:p><text:s text:c="2"/>- Construction de tableaux </text:p>
            <text:p><text:s text:c="2"/>- Mise en forme de textes et de paragraphes</text:p>
          </table:table-cell>
        </table:table-row>
        <table:table-row table:style-name="ro7">
          <table:table-cell table:style-name="ce2" office:value-type="string">
            <text:p>Vendredi <text:s text:c="3"/>21 <text:s text:c="3"/>Janvier <text:s text:c="3"/>2011</text:p>
          </table:table-cell>
          <table:table-cell table:style-name="ce1" office:value-type="string">
            <text:p>08h00</text:p>
          </table:table-cell>
          <table:table-cell table:style-name="ce1" office:value-type="string">
            <text:p>Groupe 1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TABLEUR N°1 - PRéSENTATION * Correction du formatif</text:p>
            <text:p><text:s text:c="2"/>Fiche sur le tableur (interface)</text:p>
            <text:p><text:s text:c="2"/>Calculs simples dans le tableur.</text:p>
          </table:table-cell>
        </table:table-row>
        <table:table-row table:style-name="ro7">
          <table:table-cell table:style-name="ce2" office:value-type="string">
            <text:p>Vendredi <text:s text:c="3"/>21 <text:s text:c="3"/>Janvier <text:s text:c="3"/>2011</text:p>
          </table:table-cell>
          <table:table-cell table:style-name="ce1" office:value-type="string">
            <text:p>09h00</text:p>
          </table:table-cell>
          <table:table-cell table:style-name="ce1" office:value-type="string">
            <text:p>Groupe 2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TABLEUR N°1 - PRéSENTATION * Correction du formatif</text:p>
            <text:p><text:s text:c="2"/>Fiche sur le tableur (interface)</text:p>
            <text:p><text:s text:c="2"/>Calculs simples dans le tableur.</text:p>
          </table:table-cell>
        </table:table-row>
        <table:table-row table:style-name="ro8">
          <table:table-cell table:style-name="ce2" office:value-type="string">
            <text:p>Vendredi <text:s text:c="3"/>28 <text:s text:c="3"/>Janvier <text:s text:c="3"/>2011</text:p>
          </table:table-cell>
          <table:table-cell table:style-name="ce1" office:value-type="string">
            <text:p>08h00</text:p>
          </table:table-cell>
          <table:table-cell table:style-name="ce1" office:value-type="string">
            <text:p>Groupe 1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TABLEUR N°2 - LA FONCTION SOMME - LES GRAPHIQUES * - Mise en forme d'une facture</text:p>
            <text:p><text:s text:c="2"/>- Calculs simples</text:p>
            <text:p><text:s text:c="3"/>- Fonction Somme</text:p>
            <text:p><text:s text:c="2"/>- Construction d'un graphique</text:p>
            <text:p><text:s text:c="2"/>- Mise en page</text:p>
          </table:table-cell>
        </table:table-row>
        <table:table-row table:style-name="ro8">
          <table:table-cell table:style-name="ce2" office:value-type="string">
            <text:p>Vendredi <text:s text:c="3"/>28 <text:s text:c="3"/>Janvier <text:s text:c="3"/>2011</text:p>
          </table:table-cell>
          <table:table-cell table:style-name="ce1" office:value-type="string">
            <text:p>09h00</text:p>
          </table:table-cell>
          <table:table-cell table:style-name="ce1" office:value-type="string">
            <text:p>Groupe 2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TABLEUR N°2 - LA FONCTION SOMME - LES GRAPHIQUES * - Mise en forme d'une facture</text:p>
            <text:p><text:s text:c="2"/>- Calculs simples</text:p>
            <text:p><text:s text:c="3"/>- Fonction Somme</text:p>
            <text:p><text:s text:c="2"/>- Construction d'un graphique</text:p>
            <text:p><text:s text:c="2"/>- Mise en page</text:p>
          </table:table-cell>
        </table:table-row>
        <table:table-row table:style-name="ro7">
          <table:table-cell table:style-name="ce1" office:value-type="string">
            <text:p>Vendredi <text:s text:c="3"/>4 <text:s text:c="3"/>Fevrier <text:s text:c="3"/>2011</text:p>
          </table:table-cell>
          <table:table-cell table:style-name="ce1" office:value-type="string">
            <text:p>08h00</text:p>
          </table:table-cell>
          <table:table-cell table:style-name="ce1" office:value-type="string">
            <text:p>Groupe 1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TABLEUR N°3 - LA RéFéRENCE ABSOLUE * Construction d'une facture</text:p>
            <text:p><text:s text:c="2"/>Mise en évidence, lors de la recopie, du besoin de fixer des cellules.</text:p>
            <text:p><text:s text:c="3"/>Explication du fonctionnement de la référence absolue (Fiche)</text:p>
          </table:table-cell>
        </table:table-row>
        <table:table-row table:style-name="ro7">
          <table:table-cell table:style-name="ce1" office:value-type="string">
            <text:p>Vendredi <text:s text:c="3"/>4 <text:s text:c="3"/>Fevrier <text:s text:c="3"/>2011</text:p>
          </table:table-cell>
          <table:table-cell table:style-name="ce1" office:value-type="string">
            <text:p>09h00</text:p>
          </table:table-cell>
          <table:table-cell table:style-name="ce1" office:value-type="string">
            <text:p>Groupe 2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TABLEUR N°3 - LA RéFéRENCE ABSOLUE * Construction d'une facture</text:p>
            <text:p><text:s text:c="2"/>Mise en évidence, lors de la recopie, du besoin de fixer des cellules.</text:p>
            <text:p><text:s text:c="3"/>Explication du fonctionnement de la référence absolue (Fiche)</text:p>
          </table:table-cell>
        </table:table-row>
        <table:table-row table:style-name="ro4">
          <table:table-cell table:style-name="ce1" office:value-type="string">
            <text:p>Vendredi <text:s text:c="3"/>11 <text:s text:c="3"/>Fevrier <text:s text:c="3"/>2011</text:p>
          </table:table-cell>
          <table:table-cell table:style-name="ce1" office:value-type="string">
            <text:p>08h00</text:p>
          </table:table-cell>
          <table:table-cell table:style-name="ce1" office:value-type="string">
            <text:p>Groupe 1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TABLEUR N°4 - EXERCICES D'APPLICATION * - Utilisations des références absolues</text:p>
            <text:p><text:s text:c="2"/>- Créations de graphique</text:p>
          </table:table-cell>
        </table:table-row>
        <table:table-row table:style-name="ro4">
          <table:table-cell table:style-name="ce1" office:value-type="string">
            <text:p>Vendredi <text:s text:c="3"/>11 <text:s text:c="3"/>Fevrier <text:s text:c="3"/>2011</text:p>
          </table:table-cell>
          <table:table-cell table:style-name="ce1" office:value-type="string">
            <text:p>09h00</text:p>
          </table:table-cell>
          <table:table-cell table:style-name="ce1" office:value-type="string">
            <text:p>Groupe 2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TABLEUR N°4 - EXERCICES D\'APPLICATION * - Utilisations des références absolues</text:p>
            <text:p><text:s text:c="2"/>- Créations de graphique</text:p>
          </table:table-cell>
        </table:table-row>
        <table:table-row table:style-name="ro9">
          <table:table-cell table:style-name="ce1" office:value-type="string">
            <text:p>Vendredi <text:s text:c="3"/>18 <text:s text:c="3"/>Fevrier <text:s text:c="3"/>2011</text:p>
          </table:table-cell>
          <table:table-cell table:style-name="ce1" office:value-type="string">
            <text:p>08h00</text:p>
          </table:table-cell>
          <table:table-cell table:style-name="ce1" office:value-type="string">
            <text:p>Groupe 1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TABLEUR N°4 - SUITE * Approfondissement sur les graphiques</text:p>
            <text:p><text:s text:c="2"/>Référence absolue</text:p>
            <text:p><text:s text:c="2"/>Mise en page</text:p>
            <text:p><text:s text:c="2"/>Formatif tableur le 25 février 2011.</text:p>
          </table:table-cell>
        </table:table-row>
        <table:table-row table:style-name="ro9">
          <table:table-cell table:style-name="ce1" office:value-type="string">
            <text:p>Vendredi <text:s text:c="3"/>18 <text:s text:c="3"/>Fevrier <text:s text:c="3"/>2011</text:p>
          </table:table-cell>
          <table:table-cell table:style-name="ce1" office:value-type="string">
            <text:p>09h00</text:p>
          </table:table-cell>
          <table:table-cell table:style-name="ce1" office:value-type="string">
            <text:p>Groupe 2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TABLEUR N°4 - SUITE * Approfondissement sur les graphiques</text:p>
            <text:p><text:s text:c="2"/>Référence absolue</text:p>
            <text:p><text:s text:c="2"/>Mise en page</text:p>
            <text:p><text:s text:c="2"/>Formatif tableur le 25 février 2011.</text:p>
          </table:table-cell>
        </table:table-row>
        <table:table-row table:style-name="ro8">
          <table:table-cell table:style-name="ce1" office:value-type="string">
            <text:p>Vendredi <text:s text:c="3"/>25 <text:s text:c="3"/>Fevrier <text:s text:c="3"/>2011</text:p>
          </table:table-cell>
          <table:table-cell table:style-name="ce1" office:value-type="string">
            <text:p>08h00</text:p>
          </table:table-cell>
          <table:table-cell table:style-name="ce1" office:value-type="string">
            <text:p>Groupe 1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FORAMTIF TABLEUR * Formatif Tableur : </text:p>
            <text:p><text:s text:c="2"/>- fonctions statitiques </text:p>
            <text:p><text:s text:c="2"/>- référence absolue </text:p>
            <text:p><text:s text:c="2"/>- graphique </text:p>
            <text:p><text:s text:c="2"/>- TVA</text:p>
          </table:table-cell>
        </table:table-row>
        <table:table-row table:style-name="ro8">
          <table:table-cell table:style-name="ce1" office:value-type="string">
            <text:p>Vendredi <text:s text:c="3"/>25 <text:s text:c="3"/>Fevrier <text:s text:c="3"/>2011</text:p>
          </table:table-cell>
          <table:table-cell table:style-name="ce1" office:value-type="string">
            <text:p>09h00</text:p>
          </table:table-cell>
          <table:table-cell table:style-name="ce1" office:value-type="string">
            <text:p>Groupe 2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FORAMTIF TABLEUR * Formatif Tableur :</text:p>
            <text:p><text:s text:c="2"/>- fonctions statitiques</text:p>
            <text:p><text:s text:c="2"/>- référence absolue</text:p>
            <text:p><text:s text:c="2"/>- graphique</text:p>
            <text:p><text:s text:c="2"/>- TVA</text:p>
          </table:table-cell>
        </table:table-row>
        <table:table-row table:style-name="ro6">
          <table:table-cell table:style-name="ce2" office:value-type="string">
            <text:p>Vendredi <text:s text:c="3"/>18 <text:s text:c="3"/>Mars <text:s text:c="3"/>2011</text:p>
          </table:table-cell>
          <table:table-cell table:style-name="ce1" office:value-type="string">
            <text:p>08h00</text:p>
          </table:table-cell>
          <table:table-cell table:style-name="ce1" office:value-type="string">
            <text:p>Groupe 1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TABLEUR N°5 - LA FONCTION SI * Correction du formatif.</text:p>
            <text:p><text:s text:c="2"/>Distribution de la Fiche Fonction SI </text:p>
            <text:p><text:s text:c="2"/>Présentation sur un cas pratique :</text:p>
            <text:p><text:s text:c="2"/>- Schématisation</text:p>
            <text:p><text:s text:c="2"/>- Paramètre, données variables et résultats à calculer</text:p>
            <text:p><text:s text:c="2"/>- Rédaction d'une analyse / conception d'une maquette</text:p>
            <text:p><text:s text:c="2"/>- Utilisation d'un organigramme pour écrire la fonction</text:p>
          </table:table-cell>
        </table:table-row>
        <table:table-row table:style-name="ro6">
          <table:table-cell table:style-name="ce2" office:value-type="string">
            <text:p>Vendredi <text:s text:c="3"/>18 <text:s text:c="3"/>Mars <text:s text:c="3"/>2011</text:p>
          </table:table-cell>
          <table:table-cell table:style-name="ce1" office:value-type="string">
            <text:p>09h00</text:p>
          </table:table-cell>
          <table:table-cell table:style-name="ce1" office:value-type="string">
            <text:p>Groupe 2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TABLEUR N°5 - LA FONCTION SI * Correction du formatif.</text:p>
            <text:p><text:s text:c="2"/>Distribution de la Fiche Fonction SI </text:p>
            <text:p><text:s text:c="2"/>Présentation sur un cas pratique :</text:p>
            <text:p><text:s text:c="2"/>- Schématisation</text:p>
            <text:p><text:s text:c="2"/>- Paramètre, données variables et résultats à calculer</text:p>
            <text:p><text:s text:c="2"/>- Rédaction d'une analyse / conception d'une maquette</text:p>
            <text:p><text:s text:c="2"/>- Utilisation d'un organigramme pour écrire la fonction</text:p>
          </table:table-cell>
        </table:table-row>
        <table:table-row table:style-name="ro1">
          <table:table-cell table:style-name="ce2" office:value-type="string">
            <text:p>Vendredi <text:s text:c="3"/>25 <text:s text:c="3"/>Mars <text:s text:c="3"/>2011</text:p>
          </table:table-cell>
          <table:table-cell table:style-name="ce1" office:value-type="string">
            <text:p>08h00</text:p>
          </table:table-cell>
          <table:table-cell table:style-name="ce1" office:value-type="string">
            <text:p>Groupe 1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TABLEUR N°6 - LA FONCTION SI * Utilisation de la fonction Si (sur des exercices guidés)</text:p>
          </table:table-cell>
        </table:table-row>
        <table:table-row table:style-name="ro1">
          <table:table-cell table:style-name="ce2" office:value-type="string">
            <text:p>Vendredi <text:s text:c="3"/>25 <text:s text:c="3"/>Mars <text:s text:c="3"/>2011</text:p>
          </table:table-cell>
          <table:table-cell table:style-name="ce1" office:value-type="string">
            <text:p>09h00</text:p>
          </table:table-cell>
          <table:table-cell table:style-name="ce1" office:value-type="string">
            <text:p>Groupe 2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TABLEUR N°6 - LA FONCTION SI * Utilisation de la fonction Si (sur des exercices guidés)</text:p>
          </table:table-cell>
        </table:table-row>
        <table:table-row table:style-name="ro4">
          <table:table-cell table:style-name="ce2" office:value-type="string">
            <text:p>Vendredi <text:s text:c="3"/>1 <text:s text:c="3"/>Avril <text:s text:c="3"/>2011</text:p>
          </table:table-cell>
          <table:table-cell table:style-name="ce1" office:value-type="string">
            <text:p>08h00</text:p>
          </table:table-cell>
          <table:table-cell table:style-name="ce1" office:value-type="string">
            <text:p>Groupe 1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TABLEUR N°7 - UTILISATION DE LA FONCTION SI * - Exercices guidés</text:p>
            <text:p><text:s text:c="2"/>- Exercices en autonomie</text:p>
          </table:table-cell>
        </table:table-row>
        <table:table-row table:style-name="ro4">
          <table:table-cell table:style-name="ce2" office:value-type="string">
            <text:p>Vendredi <text:s text:c="3"/>1 <text:s text:c="3"/>Avril <text:s text:c="3"/>2011</text:p>
          </table:table-cell>
          <table:table-cell table:style-name="ce1" office:value-type="string">
            <text:p>09h00</text:p>
          </table:table-cell>
          <table:table-cell table:style-name="ce1" office:value-type="string">
            <text:p>Groupe 2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TABLEUR N°7 - UTILISATION DE LA FONCTION SI * - Exercices guidés</text:p>
            <text:p><text:s text:c="2"/>- Exercices en autonomie</text:p>
          </table:table-cell>
        </table:table-row>
        <table:table-row table:style-name="ro9">
          <table:table-cell table:style-name="ce2" office:value-type="string">
            <text:p>Vendredi <text:s text:c="3"/>8 <text:s text:c="3"/>Avril <text:s text:c="3"/>2011</text:p>
          </table:table-cell>
          <table:table-cell table:style-name="ce1" office:value-type="string">
            <text:p>08h00</text:p>
          </table:table-cell>
          <table:table-cell table:style-name="ce1" office:value-type="string">
            <text:p>Groupe 1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<text:s/>PRéAO N°1 - COLLECTE DES DONNéES * Les élèves choisissent un matériel agricole comme support de leur présentation :</text:p>
            <text:p><text:s text:c="2"/>- Collecte de données</text:p>
            <text:p><text:s text:c="3"/>- Collecte d'images</text:p>
            <text:p><text:s text:c="2"/>- Élaboration d'un plan</text:p>
          </table:table-cell>
        </table:table-row>
        <table:table-row table:style-name="ro9">
          <table:table-cell table:style-name="ce2" office:value-type="string">
            <text:p>Vendredi <text:s text:c="3"/>8 <text:s text:c="3"/>Avril <text:s text:c="3"/>2011</text:p>
          </table:table-cell>
          <table:table-cell table:style-name="ce1" office:value-type="string">
            <text:p>09h00</text:p>
          </table:table-cell>
          <table:table-cell table:style-name="ce1" office:value-type="string">
            <text:p>Groupe 2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<text:s/>PRéAO N°1 - COLLECTE DES DONNéES * Les élèves choisissent un matériel agricole comme support de leur présentation :</text:p>
            <text:p><text:s text:c="2"/>- Collecte de données</text:p>
            <text:p><text:s text:c="3"/>- Collecte d'images</text:p>
            <text:p><text:s text:c="2"/>- Élaboration d'un plan</text:p>
          </table:table-cell>
        </table:table-row>
        <table:table-row table:style-name="ro8">
          <table:table-cell table:style-name="ce2" office:value-type="string">
            <text:p>Vendredi <text:s text:c="3"/>15 <text:s text:c="3"/>Avril <text:s text:c="3"/>2011</text:p>
          </table:table-cell>
          <table:table-cell table:style-name="ce1" office:value-type="string">
            <text:p>08h00</text:p>
          </table:table-cell>
          <table:table-cell table:style-name="ce1" office:value-type="string">
            <text:p>Groupe 1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<text:s/>PRéAO N°2 - CONSEILS EN P.A.O. * - Fiche "dessin" et fiches  "présentation" </text:p>
            <text:p><text:s text:c="2"/>- Fiche n°3 - Conseils : </text:p>
            <text:p><text:s text:c="2"/>- la structure</text:p>
            <text:p><text:s text:c="2"/>- l'organisation </text:p>
            <text:p><text:s text:c="2"/>- la mise en valeur</text:p>
          </table:table-cell>
        </table:table-row>
        <table:table-row table:style-name="ro8">
          <table:table-cell table:style-name="ce2" office:value-type="string">
            <text:p>Vendredi <text:s text:c="3"/>15 <text:s text:c="3"/>Avril <text:s text:c="3"/>2011</text:p>
          </table:table-cell>
          <table:table-cell table:style-name="ce1" office:value-type="string">
            <text:p>09h00</text:p>
          </table:table-cell>
          <table:table-cell table:style-name="ce1" office:value-type="string">
            <text:p>Groupe 2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<text:s/>PRéAO N°2 - CONSEILS EN P.A.O. * - Fiche "dessin" et fiches  "présentation" </text:p>
            <text:p><text:s text:c="2"/>- Fiche n°3 - Conseils : </text:p>
            <text:p><text:s text:c="2"/>- la structure</text:p>
            <text:p><text:s text:c="2"/>- l'organisation </text:p>
            <text:p><text:s text:c="2"/>- la mise en valeur</text:p>
          </table:table-cell>
        </table:table-row>
        <table:table-row table:style-name="ro7">
          <table:table-cell table:style-name="ce2" office:value-type="string">
            <text:p>Vendredi <text:s text:c="3"/>22 <text:s text:c="3"/>Avril <text:s text:c="3"/>2011</text:p>
          </table:table-cell>
          <table:table-cell table:style-name="ce1" office:value-type="string">
            <text:p>08h00</text:p>
          </table:table-cell>
          <table:table-cell table:style-name="ce1" office:value-type="string">
            <text:p>Groupe 1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<text:s/>PRéAO N°3 - ELABORATION DES DIAPOSITIVES * - Manipulations de base dans Impress</text:p>
            <text:p><text:s text:c="2"/>- Texte, Fontwork</text:p>
            <text:p><text:s text:c="3"/>- Images</text:p>
          </table:table-cell>
        </table:table-row>
        <table:table-row table:style-name="ro7">
          <table:table-cell table:style-name="ce2" office:value-type="string">
            <text:p>Vendredi <text:s text:c="3"/>22 <text:s text:c="3"/>Avril <text:s text:c="3"/>2011</text:p>
          </table:table-cell>
          <table:table-cell table:style-name="ce1" office:value-type="string">
            <text:p>09h00</text:p>
          </table:table-cell>
          <table:table-cell table:style-name="ce1" office:value-type="string">
            <text:p>Groupe 2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<text:s/>PRéAO N°3 - ELABORATION DES DIAPOSITIVES * - Manipulations de base dans Impress</text:p>
            <text:p><text:s text:c="2"/>- Texte, Fontwork</text:p>
            <text:p><text:s text:c="3"/>- Images</text:p>
          </table:table-cell>
        </table:table-row>
        <table:table-row table:style-name="ro4">
          <table:table-cell table:style-name="ce2" office:value-type="string">
            <text:p>Vendredi <text:s text:c="3"/>13 <text:s text:c="3"/>Mai <text:s text:c="3"/>2011</text:p>
          </table:table-cell>
          <table:table-cell table:style-name="ce1" office:value-type="string">
            <text:p>08h00</text:p>
          </table:table-cell>
          <table:table-cell table:style-name="ce1" office:value-type="string">
            <text:p>Groupe 1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<text:s/>PRéAO N°4 - ELABORATION DES DIAPOSITIVES * Construction des diapos (respecter la charte graphique choisie - habillage des images) </text:p>
            <text:p><text:s text:c="2"/>Passage à l'oral le 27 mai 2011.</text:p>
          </table:table-cell>
        </table:table-row>
        <table:table-row table:style-name="ro4">
          <table:table-cell table:style-name="ce2" office:value-type="string">
            <text:p>Vendredi <text:s text:c="3"/>13 <text:s text:c="3"/>Mai <text:s text:c="3"/>2011</text:p>
          </table:table-cell>
          <table:table-cell table:style-name="ce1" office:value-type="string">
            <text:p>09h00</text:p>
          </table:table-cell>
          <table:table-cell table:style-name="ce1" office:value-type="string">
            <text:p>Groupe 2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<text:s/>PRéAO N°4 - ELABORATION DES DIAPOSITIVES * Construction des diapos (respecter la charte graphique choisie - habillage des images) </text:p>
            <text:p><text:s text:c="2"/>Passage à loral le 27 mai 2011.</text:p>
          </table:table-cell>
        </table:table-row>
        <table:table-row table:style-name="ro9">
          <table:table-cell table:style-name="ce2" office:value-type="string">
            <text:p>Vendredi <text:s text:c="3"/>20 <text:s text:c="3"/>Mai <text:s text:c="3"/>2011</text:p>
          </table:table-cell>
          <table:table-cell table:style-name="ce1" office:value-type="string">
            <text:p>08h00</text:p>
          </table:table-cell>
          <table:table-cell table:style-name="ce1" office:value-type="string">
            <text:p>Groupe 1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<text:s/>PRéAO N°5 - FINALISATION DES DIAPOSITIVES * - Transitions</text:p>
            <text:p><text:s text:c="2"/>- Animations</text:p>
            <text:p><text:s text:c="3"/>- habillage des images</text:p>
            <text:p><text:s text:c="2"/>Passage à l'oral le vendredi 27 mai 2011.</text:p>
          </table:table-cell>
        </table:table-row>
        <table:table-row table:style-name="ro9">
          <table:table-cell table:style-name="ce2" office:value-type="string">
            <text:p>Vendredi <text:s text:c="3"/>20 <text:s text:c="3"/>Mai <text:s text:c="3"/>2011</text:p>
          </table:table-cell>
          <table:table-cell table:style-name="ce1" office:value-type="string">
            <text:p>09h00</text:p>
          </table:table-cell>
          <table:table-cell table:style-name="ce1" office:value-type="string">
            <text:p>Groupe 2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<text:s/>PRéAO N°5 - FINALISATION DES DIAPOSITIVES * - Transitions</text:p>
            <text:p><text:s text:c="2"/>- Animations</text:p>
            <text:p><text:s text:c="3"/>- habillage des images</text:p>
            <text:p><text:s text:c="2"/>Passage à l'oral le vendredi 27 mai 2011.</text:p>
          </table:table-cell>
        </table:table-row>
        <table:table-row table:style-name="ro10">
          <table:table-cell table:style-name="ce2" office:value-type="string">
            <text:p>Vendredi <text:s text:c="3"/>27 <text:s text:c="3"/>Mai <text:s text:c="3"/>2011</text:p>
          </table:table-cell>
          <table:table-cell table:style-name="ce1" office:value-type="string">
            <text:p>08h00</text:p>
          </table:table-cell>
          <table:table-cell table:style-name="ce1" office:value-type="string">
            <text:p>Groupe 1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<text:s/>PRéAO N°6 - PASSAGES à L'ORAL * - Exposés de chaque élèves. (Notes formatives du troisième trimestre)</text:p>
          </table:table-cell>
        </table:table-row>
        <table:table-row table:style-name="ro10">
          <table:table-cell table:style-name="ce2" office:value-type="string">
            <text:p>Vendredi <text:s text:c="3"/>27 <text:s text:c="3"/>Mai <text:s text:c="3"/>2011</text:p>
          </table:table-cell>
          <table:table-cell table:style-name="ce1" office:value-type="string">
            <text:p>09h00</text:p>
          </table:table-cell>
          <table:table-cell table:style-name="ce1" office:value-type="string">
            <text:p>Groupe 2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TD <text:s/>PRéAO N°6 - PASSAGES à L\'ORAL * - Exposés de chaque élèves. (Notes formatives du troisième trimestre)</text:p>
          </table:table-cell>
        </table:table-row>
        <table:table-row table:style-name="ro10">
          <table:table-cell table:style-name="ce2" office:value-type="string">
            <text:p>Vendredi <text:s text:c="3"/>17 <text:s text:c="3"/>Juin <text:s text:c="3"/>2011</text:p>
          </table:table-cell>
          <table:table-cell table:style-name="ce1" office:value-type="string">
            <text:p>08h00</text:p>
          </table:table-cell>
          <table:table-cell table:style-name="ce1" office:value-type="string">
            <text:p>Groupe 1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PAS DE COURS * Elèves en semaine "Santé &amp; développement durable.</text:p>
          </table:table-cell>
        </table:table-row>
        <table:table-row table:style-name="ro10">
          <table:table-cell table:style-name="ce2" office:value-type="string">
            <text:p>Vendredi <text:s text:c="3"/>17 <text:s text:c="3"/>Juin <text:s text:c="3"/>2011</text:p>
          </table:table-cell>
          <table:table-cell table:style-name="ce1" office:value-type="string">
            <text:p>09h00</text:p>
          </table:table-cell>
          <table:table-cell table:style-name="ce1" office:value-type="string">
            <text:p>Groupe 2</text:p>
          </table:table-cell>
          <table:table-cell table:style-name="ce1" office:value-type="string">
            <text:p>Cours</text:p>
          </table:table-cell>
          <table:table-cell table:style-name="ce4" office:value-type="string">
            <text:p><text:s/>* PAS DE COURS * Elèves en semaine "Santé &amp; développement durable.</text:p>
          </table:table-cell>
        </table:table-row>
        <table:table-row table:style-name="ro10" table:number-rows-repeated="1048506">
          <table:table-cell table:number-columns-repeated="5"/>
        </table:table-row>
        <table:table-row table:style-name="ro10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6">16/10/2011</text:date>, <text:time>13:0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0-16T13:04:30</dc:date>
    <dc:creator>TIM </dc:creator>
    <meta:document-statistic meta:table-count="1" meta:cell-count="345" meta:object-count="0"/>
    <meta:generator>LibreOffice/3.3$Linux LibreOffice_project/330m19$Build-401</meta:generator>
  </office:meta>
</office:document-meta>
</file>