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F4000001C133A7758A.jpg" manifest:media-type="image/jpeg"/>
  <manifest:file-entry manifest:full-path="Pictures/1000000000000258000001C2EB902589.jpg" manifest:media-type="image/jpeg"/>
  <manifest:file-entry manifest:full-path="Pictures/10000000000000C800000096070A10AB.png" manifest:media-type="image/png"/>
  <manifest:file-entry manifest:full-path="Pictures/10000000000000C800000096200F20C3.png" manifest:media-type="image/png"/>
  <manifest:file-entry manifest:full-path="Pictures/10000000000000AE00000082164538AC.png" manifest:media-type="image/png"/>
  <manifest:file-entry manifest:full-path="Pictures/10000000000000C800000096DA3AB3B9.png" manifest:media-type="image/png"/>
  <manifest:file-entry manifest:full-path="Pictures/10000000000000AE0000007451E3354F.png" manifest:media-type="image/png"/>
  <manifest:file-entry manifest:full-path="Pictures/100000000000010A00000195FC42D48A.png" manifest:media-type="image/png"/>
  <manifest:file-entry manifest:full-path="Pictures/10000000000001F1000001469AAE07A7.png" manifest:media-type="image/png"/>
  <manifest:file-entry manifest:full-path="Pictures/100000000000014B000000FFA75C9E8E.jpg" manifest:media-type="image/jpeg"/>
  <manifest:file-entry manifest:full-path="Pictures/10000000000004DE000000F023F4F1D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030" svg:font-family="A030" style:font-pitch="variable"/>
    <style:font-face style:name="Arial Unicode MS1" svg:font-family="'Arial Unicode MS'" style:font-pitch="variable"/>
    <style:font-face style:name="Lato" svg:font-family="Lato" style:font-pitch="variable"/>
    <style:font-face style:name="Lucida Sans Unicode1" svg:font-family="'Lucida Sans Unicode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1cm" svg:stroke-color="#d40500" draw:marker-start-width="0.35cm" draw:marker-end-width="0.35cm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2.8cm,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1cm" svg:stroke-color="#d40500" draw:marker-start-width="0.311cm" draw:marker-end="msArrowEnd_20_5" draw:marker-end-width="0.321cm" draw:marker-end-center="false" draw:stroke-linejoin="miter" svg:stroke-linecap="square" draw:fill="none" draw:fill-color="#ffffff" draw:textarea-horizontal-align="left" draw:textarea-vertical-align="top" draw:auto-grow-height="false" fo:padding-top="0.167cm" fo:padding-bottom="0.167cm" fo:padding-left="0.287cm" fo:padding-right="0.287cm" fo:wrap-option="wrap" draw:shadow-color="#808080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1cm" svg:stroke-color="#d40500" draw:marker-start-width="0.311cm" draw:marker-end-width="0.311cm" draw:stroke-linejoin="miter" svg:stroke-linecap="square" draw:fill="solid" draw:fill-color="#ffffff" draw:textarea-horizontal-align="left" draw:textarea-vertical-align="middle" draw:auto-grow-height="false" fo:padding-top="0.167cm" fo:padding-bottom="0.167cm" fo:padding-left="0.287cm" fo:padding-right="0.287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155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svg:stroke-width="0.1cm" svg:stroke-color="#d40500" draw:marker-start-width="0.35cm" draw:marker-end-width="0.35cm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fo:min-height="3.722cm"/>
    </style:style>
    <style:style style:name="pr2" style:family="presentation" style:parent-style-name="Standard-outline1">
      <style:graphic-properties fo:min-height="11.511cm"/>
    </style:style>
    <style:style style:name="pr3" style:family="presentation" style:parent-style-name="Standard-notes">
      <style:graphic-properties draw:fill-color="#ffffff" fo:min-height="11.271cm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02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style:text-properties fo:color="#000000" style:font-name="Lato" fo:font-size="44pt" style:font-size-asian="44pt" style:font-size-complex="44pt"/>
    </style:style>
    <style:style style:name="P3" style:family="paragraph">
      <style:text-properties fo:color="#d40500" style:font-name="Lato" fo:font-size="18pt" fo:font-weight="bold" style:font-size-asian="18pt" style:font-weight-asian="bold" style:font-size-complex="18pt" style:font-weight-complex="bold"/>
    </style:style>
    <style:style style:name="P4" style:family="paragraph">
      <style:text-properties fo:font-size="12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308cm" fo:margin-bottom="0cm" fo:line-height="95%" fo:text-indent="0cm" style:punctuation-wrap="hanging" style:line-break="strict"/>
    </style:style>
    <style:style style:name="P8" style:family="paragraph">
      <style:paragraph-properties style:writing-mode="lr-tb" style:font-independent-line-spacing="true"/>
      <style:text-properties style:font-name="Lato"/>
    </style:style>
    <style:style style:name="P9" style:family="paragraph">
      <style:paragraph-properties fo:margin-left="0cm" fo:margin-right="0cm" fo:margin-top="0.308cm" fo:margin-bottom="0cm" fo:line-height="95%" fo:text-indent="0cm" style:punctuation-wrap="hanging" style:line-break="strict" style:writing-mode="lr-tb" style:font-independent-line-spacing="true"/>
      <style:text-properties style:font-name="Lato"/>
    </style:style>
    <style:style style:name="P10" style:family="paragraph">
      <style:paragraph-properties style:writing-mode="lr-tb" style:font-independent-line-spacing="true"/>
      <style:text-properties style:font-name="A030"/>
    </style:style>
    <style:style style:name="P11" style:family="paragraph">
      <style:paragraph-properties fo:margin-left="0cm" fo:margin-right="0cm" fo:line-height="95%" fo:text-align="center" fo:text-indent="0cm" style:punctuation-wrap="hanging" style:line-break="strict"/>
    </style:style>
    <style:style style:name="T1" style:family="text">
      <style:text-properties fo:color="#000000" style:font-name="Lato" fo:font-size="44pt" style:font-size-asian="44pt" style:font-size-complex="44pt"/>
    </style:style>
    <style:style style:name="T2" style:family="text">
      <style:text-properties fo:color="#d40500" style:font-name="Lato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Lato" fo:font-size="14pt" fo:language="en" fo:country="GB" style:font-size-asian="14pt" style:font-size-complex="14pt"/>
    </style:style>
    <style:style style:name="T4" style:family="text">
      <style:text-properties style:font-name="A030" fo:font-size="14pt" fo:language="en" fo:country="GB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1.572cm" svg:height="3.982cm" svg:x="1.905cm" svg:y="1.288cm" presentation:class="title" presentation:placeholder="true">
          <draw:text-box/>
        </draw:frame>
        <draw:frame presentation:style-name="pr2" draw:text-style-name="P2" draw:layer="layout" svg:width="13.895cm" svg:height="4.898cm" svg:x="5.2cm" svg:y="7.702cm" presentation:class="outline" presentation:user-transformed="true">
          <draw:text-box>
            <text:list text:style-name="L1">
              <text:list-item>
                <text:p text:style-name="P1"><text:span text:style-name="T1">Les périphériques</text:span></text:p>
              </text:list-item>
              <text:list-item>
                <text:p text:style-name="P1"><text:span text:style-name="T1">de l'ordinateur</text:span></text:p>
              </text:list-item>
            </text:list>
          </draw:text-box>
        </draw:frame>
        <draw:frame draw:style-name="gr1" draw:layer="layout" svg:width="25.399cm" svg:height="4.891cm" svg:x="0.021cm" svg:y="0cm">
          <draw:image xlink:href="Pictures/10000000000004DE000000F023F4F1DE.jpg" xlink:type="simple" xlink:show="embed" xlink:actuate="onLoad">
            <text:p/>
          </draw:image>
        </draw:frame>
        <draw:frame draw:style-name="gr2" draw:text-style-name="P3" draw:layer="layout" svg:width="14.9cm" svg:height="1.013cm" svg:x="4.7cm" svg:y="18cm">
          <draw:text-box>
            <text:p><text:span text:style-name="T2">http://www.blogs.lyceecfadumene.fr/informatique</text:span></text:p>
          </draw:text-box>
        </draw:frame>
        <presentation:notes draw:style-name="dp2">
          <draw:page-thumbnail draw:style-name="gr3" draw:layer="layout" svg:width="12.696cm" svg:height="9.521cm" svg:x="3.175cm" svg:y="1.93cm" draw:page-number="1" presentation:class="page"/>
          <draw:frame presentation:style-name="pr3" draw:text-style-name="P4" draw:layer="layout" svg:width="16.263cm" svg:height="11.271cm" svg:x="1.397cm" svg:y="11.989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>
        <draw:frame draw:style-name="gr4" draw:text-style-name="P5" draw:layer="layout" svg:width="13.15cm" svg:height="8.626cm" svg:x="1.27cm" svg:y="3.133cm">
          <draw:image xlink:href="Pictures/10000000000001F1000001469AAE07A7.png" xlink:type="simple" xlink:show="embed" xlink:actuate="onLoad">
            <text:p/>
          </draw:image>
        </draw:frame>
        <draw:frame draw:style-name="gr5" draw:text-style-name="P5" draw:layer="layout" svg:width="7.038cm" svg:height="7.915cm" svg:x="16.25cm" svg:y="3.98cm">
          <draw:image xlink:href="Pictures/100000000000010A00000195FC42D48A.png" xlink:type="simple" xlink:show="embed" xlink:actuate="onLoad">
            <text:p/>
          </draw:image>
        </draw:frame>
        <draw:frame draw:style-name="gr4" draw:text-style-name="P5" draw:layer="layout" svg:width="4.604cm" svg:height="3.069cm" svg:x="5.503cm" svg:y="10.965cm">
          <draw:image xlink:href="Pictures/10000000000000AE0000007451E3354F.png" xlink:type="simple" xlink:show="embed" xlink:actuate="onLoad">
            <text:p/>
          </draw:image>
        </draw:frame>
        <draw:frame draw:style-name="gr4" draw:text-style-name="P5" draw:layer="layout" svg:width="4.604cm" svg:height="3.44cm" svg:x="2.033cm" svg:y="12.87cm">
          <draw:image xlink:href="Pictures/10000000000000AE00000082164538AC.png" xlink:type="simple" xlink:show="embed" xlink:actuate="onLoad">
            <text:p/>
          </draw:image>
        </draw:frame>
        <draw:custom-shape draw:style-name="gr6" draw:text-style-name="P6" draw:layer="layout" svg:width="0.763cm" svg:height="2.288cm" svg:x="11.179cm" svg:y="9.228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.27cm" svg:height="0.763cm" svg:x="12.96cm" svg:y="7.195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.777cm" svg:height="1.777cm" svg:x="1.526cm" svg:y="9.228cm">
          <text:p/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.289cm" svg:height="1.27cm" svg:x="2.54cm" svg:y="9.735cm">
          <text:p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5" draw:layer="layout" svg:x1="5.08cm" svg:y1="0.593cm" svg:x2="5.084cm" svg:y2="3.64cm">
          <text:p/>
        </draw:line>
        <draw:line draw:style-name="gr7" draw:text-style-name="P5" draw:layer="layout" svg:x1="1.23cm" svg:y1="3.133cm" svg:x2="1.782cm" svg:y2="5.673cm">
          <text:p/>
        </draw:line>
        <draw:line draw:style-name="gr7" draw:text-style-name="P5" draw:layer="layout" svg:x1="12.21cm" svg:y1="2.626cm" svg:x2="9.383cm" svg:y2="3.64cm">
          <text:p/>
        </draw:line>
        <draw:line draw:style-name="gr7" draw:text-style-name="P5" draw:layer="layout" svg:x1="6.099cm" svg:y1="10.264cm" svg:x2="6.103cm" svg:y2="9.21cm">
          <text:p/>
        </draw:line>
        <draw:line draw:style-name="gr7" draw:text-style-name="P5" draw:layer="layout" svg:x1="10.416cm" svg:y1="9.751cm" svg:x2="10.42cm" svg:y2="8.446cm">
          <text:p/>
        </draw:line>
        <draw:line draw:style-name="gr7" draw:text-style-name="P5" draw:layer="layout" svg:x1="10.088cm" svg:y1="12.804cm" svg:x2="8.025cm" svg:y2="12.006cm">
          <text:p/>
        </draw:line>
        <draw:line draw:style-name="gr7" draw:text-style-name="P5" draw:layer="layout" svg:x1="6.619cm" svg:y1="15.935cm" svg:x2="5.825cm" svg:y2="14.629cm">
          <text:p/>
        </draw:line>
        <draw:line draw:style-name="gr7" draw:text-style-name="P5" draw:layer="layout" svg:x1="16.298cm" svg:y1="15.198cm" svg:x2="19.685cm" svg:y2="15.203cm">
          <text:p/>
        </draw:line>
        <draw:line draw:style-name="gr8" draw:text-style-name="P5" draw:layer="layout" svg:x1="22.604cm" svg:y1="4.487cm" svg:x2="22.609cm" svg:y2="10.074cm">
          <text:p/>
        </draw:line>
        <draw:line draw:style-name="gr7" draw:text-style-name="P5" draw:layer="layout" svg:x1="19.813cm" svg:y1="2.454cm" svg:x2="19.817cm" svg:y2="5.501cm">
          <text:p/>
        </draw:line>
        <draw:custom-shape draw:style-name="gr9" draw:text-style-name="P6" draw:layer="layout" svg:width="1.98cm" svg:height="1.018cm" svg:x="3.559cm" svg:y="0.375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3.584cm" svg:height="1.018cm" svg:x="10.416cm" svg:y="1.608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3.303cm" svg:height="1.019cm" svg:x="0.595cm" svg:y="2.075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1.689cm" svg:height="1.014cm" svg:x="9.313cm" svg:y="12.447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2.734cm" svg:height="2.117cm" svg:x="6.562cm" svg:y="15.198cm">
          <text:p/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2.712cm" svg:height="1.015cm" svg:x="15.562cm" svg:y="14.563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3.313cm" svg:height="0.838cm" svg:x="18.287cm" svg:y="1.616cm">
          <text:p/>
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2.474cm" svg:height="1.014cm" svg:x="21.061cm" svg:y="3.473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.602cm" svg:height="3.81cm" svg:x="11.827cm" svg:y="7.777cm">
          <text:p/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xml:id="id2" draw:id="id2" draw:layer="layout" svg:width="2.963cm" svg:height="0.853cm" svg:x="0.8cm" svg:y="2.075cm">
          <text:list text:style-name="L1">
            <text:list-header>
              <text:p text:style-name="P7"><text:span text:style-name="T3">Encei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xml:id="id3" draw:id="id3" draw:layer="layout" svg:width="2.964cm" svg:height="0.853cm" svg:x="3.636cm" svg:y="0.4cm">
          <text:list text:style-name="L1">
            <text:list-header>
              <text:p text:style-name="P7"><text:span text:style-name="T3">Écr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xml:id="id1" draw:id="id1" draw:layer="layout" svg:width="3.81cm" svg:height="0.853cm" svg:x="10.39cm" svg:y="1.608cm">
          <text:list text:style-name="L1">
            <text:list-header>
              <text:p text:style-name="P7"><text:span text:style-name="T3">Unité centr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3.303cm" svg:height="1.014cm" svg:x="9.909cm" svg:y="9.695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xml:id="id9" draw:id="id9" draw:layer="layout" svg:width="2.964cm" svg:height="0.853cm" svg:x="9.236cm" svg:y="12.564cm">
          <text:list text:style-name="L1">
            <text:list-header>
              <text:p text:style-name="P7"><text:span text:style-name="T3">Mic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9" xml:id="id4" draw:id="id4" draw:layer="layout" svg:width="3.385cm" svg:height="1.415cm" svg:x="18.415cm" svg:y="1.6cm">
          <text:list text:style-name="L1">
            <text:list-header>
              <text:p text:style-name="P7"><text:span text:style-name="T3">Imprim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xml:id="id10" draw:id="id10" draw:layer="layout" svg:width="2.963cm" svg:height="0.853cm" svg:x="21.167cm" svg:y="3.557cm">
          <text:list text:style-name="L1">
            <text:list-header>
              <text:p text:style-name="P7"><text:span text:style-name="T3">Scann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0" xml:id="id13" draw:id="id13" draw:layer="layout" svg:width="2.963cm" svg:height="0.853cm" svg:x="15.602cm" svg:y="14.669cm">
          <text:list text:style-name="L1">
            <text:list-header>
              <text:p text:style-name="P7"><text:span text:style-name="T4">Lecte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.328cm" svg:height="1.27cm" svg:x="7.197cm" svg:y="9.695cm">
          <text:p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xml:id="id11" draw:id="id11" draw:layer="layout" svg:width="2.964cm" svg:height="1.977cm" svg:x="6.562cm" svg:y="15.198cm">
          <text:list text:style-name="L1">
            <text:list-header>
              <text:p text:style-name="P7"><text:span text:style-name="T3">Appareil photo numér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0.847cm" svg:height="0.211cm" svg:x="6.35cm" svg:y="9.907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2.297cm" svg:height="1.015cm" svg:x="4.979cm" svg:y="10.118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3.599cm" svg:height="2.699cm" svg:x="20.108cm" svg:y="13.024cm">
          <draw:image xlink:href="Pictures/10000000000000C800000096200F20C3.png" xlink:type="simple" xlink:show="embed" xlink:actuate="onLoad">
            <text:p/>
          </draw:image>
        </draw:frame>
        <draw:frame draw:style-name="gr4" draw:text-style-name="P5" draw:layer="layout" svg:width="3.175cm" svg:height="2.382cm" svg:x="20.421cm" svg:y="15.295cm">
          <draw:image xlink:href="Pictures/10000000000000C800000096DA3AB3B9.png" xlink:type="simple" xlink:show="embed" xlink:actuate="onLoad">
            <text:p/>
          </draw:image>
        </draw:frame>
        <draw:frame draw:style-name="gr4" draw:text-style-name="P5" draw:layer="layout" svg:width="3.426cm" svg:height="2.57cm" svg:x="20.32cm" svg:y="11.327cm">
          <draw:image xlink:href="Pictures/10000000000000C800000096070A10AB.png" xlink:type="simple" xlink:show="embed" xlink:actuate="onLoad">
            <text:p/>
          </draw:image>
        </draw:frame>
        <draw:frame draw:style-name="gr4" draw:text-style-name="P5" draw:layer="layout" svg:width="3.436cm" svg:height="2.575cm" svg:x="0.22cm" svg:y="8.822cm">
          <draw:image xlink:href="Pictures/1000000000000258000001C2EB902589.jpg" xlink:type="simple" xlink:show="embed" xlink:actuate="onLoad">
            <text:p/>
          </draw:image>
        </draw:frame>
        <draw:custom-shape draw:style-name="gr12" draw:text-style-name="P6" draw:layer="layout" svg:width="0.873cm" svg:height="0.768cm" svg:x="2.924cm" svg:y="10.978cm">
          <text:p/>
          <draw:enhanced-geometry svg:viewBox="0 0 21600 21600" draw:path-stretchpoint-x="10800" draw:path-stretchpoint-y="10800" draw:text-areas="?f3 ?f4 ?f5 ?f6" draw:type="round-rectangle" draw:modifiers="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5" draw:layer="layout" svg:x1="1.68cm" svg:y1="12.178cm" svg:x2="1.685cm" svg:y2="11.124cm">
          <text:p/>
        </draw:line>
        <draw:custom-shape draw:style-name="gr9" draw:text-style-name="P6" draw:layer="layout" svg:width="2.298cm" svg:height="1.592cm" svg:x="0.56cm" svg:y="11.754cm">
          <text:p/>
          <draw:enhanced-geometry svg:viewBox="0 0 21600 21600" draw:path-stretchpoint-x="10800" draw:path-stretchpoint-y="10800" draw:text-areas="?f3 ?f4 ?f5 ?f6" draw:type="round-rectangle" draw:modifiers="6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1.848cm" svg:height="1.658cm" svg:x="12.153cm" svg:y="13.417cm">
          <draw:image xlink:href="Pictures/10000000000001F4000001C133A7758A.jpg" xlink:type="simple" xlink:show="embed" xlink:actuate="onLoad">
            <text:p/>
          </draw:image>
        </draw:frame>
        <draw:line draw:style-name="gr7" draw:text-style-name="P5" draw:layer="layout" svg:x1="13.132cm" svg:y1="16.252cm" svg:x2="13.137cm" svg:y2="15.198cm">
          <text:p/>
        </draw:line>
        <draw:custom-shape draw:style-name="gr13" draw:text-style-name="P6" draw:layer="layout" svg:width="0.846cm" svg:height="0.212cm" svg:x="13.384cm" svg:y="15.895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2.298cm" svg:height="1.014cm" svg:x="12.012cm" svg:y="16.107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1.738cm" svg:height="1.336cm" svg:x="14.296cm" svg:y="5.687cm">
          <draw:image xlink:href="Pictures/100000000000014B000000FFA75C9E8E.jpg" xlink:type="simple" xlink:show="embed" xlink:actuate="onLoad">
            <text:p/>
          </draw:image>
        </draw:frame>
        <draw:line draw:style-name="gr7" draw:text-style-name="P5" draw:layer="layout" svg:x1="15.058cm" svg:y1="3.636cm" svg:x2="15.023cm" svg:y2="5.444cm">
          <text:p/>
        </draw:line>
        <draw:custom-shape draw:style-name="gr6" draw:text-style-name="P6" draw:layer="layout" svg:width="0.847cm" svg:height="0.212cm" svg:x="15.297cm" svg:y="3.292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2.297cm" svg:height="1.014cm" svg:x="13.926cm" svg:y="3.504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xml:id="id5" draw:id="id5" draw:layer="layout" svg:width="1.949cm" svg:height="0.593cm" svg:x="5.186cm" svg:y="10.286cm">
          <text:list text:style-name="L1">
            <text:list-header>
              <text:p xml:id="id6" text:id="id6" text:style-name="P7"><text:span text:style-name="T3">Clav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8" xml:id="id14" draw:id="id14" draw:layer="layout" svg:width="2.126cm" svg:height="1.463cm" svg:x="0.661cm" svg:y="11.887cm">
          <text:list text:style-name="L1">
            <text:list-header>
              <text:p text:style-name="P7"><text:span text:style-name="T3">Casque +</text:span></text:p>
              <text:p text:style-name="P7"><text:span text:style-name="T3"><text:s/></text:span><text:span text:style-name="T3">Mic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8" xml:id="id12" draw:id="id12" draw:layer="layout" svg:width="2.09cm" svg:height="0.593cm" svg:x="12.11cm" svg:y="16.307cm">
          <text:list text:style-name="L1">
            <text:list-header>
              <text:p text:style-name="P7"><text:span text:style-name="T3">Webc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8" xml:id="id15" draw:id="id15" draw:layer="layout" svg:width="2.125cm" svg:height="0.593cm" svg:x="14.2cm" svg:y="3.707cm">
          <text:list text:style-name="L1">
            <text:list-header>
              <text:p text:style-name="P7"><text:span text:style-name="T3">Clé US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8" xml:id="id7" draw:id="id7" draw:layer="layout" svg:width="3.065cm" svg:height="0.593cm" svg:x="10.063cm" svg:y="9.796cm">
          <text:list text:style-name="L1">
            <text:list-header>
              <text:p xml:id="id8" text:id="id8" text:style-name="P11"><text:span text:style-name="T3">Sour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9cm" svg:height="1.013cm" svg:x="4.7cm" svg:y="18.001cm">
          <draw:text-box>
            <text:p><text:span text:style-name="T2">http://www.blogs.lyceecfadumene.fr/informatique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custom-shape draw:style-name="gr16" draw:text-style-name="P6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6.267cm" svg:height="11.28cm" svg:x="1.397cm" svg:y="11.9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030" svg:font-family="A030" style:font-pitch="variable"/>
    <style:font-face style:name="Arial Unicode MS1" svg:font-family="'Arial Unicode MS'" style:font-pitch="variable"/>
    <style:font-face style:name="Lato" svg:font-family="Lato" style:font-pitch="variable"/>
    <style:font-face style:name="Lucida Sans Unicode1" svg:font-family="'Lucida Sans Unicode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72cm" svg:height="3.982cm" svg:x="1.905cm" svg:y="1.288cm" presentation:class="title" presentation:placeholder="true">
        <draw:text-box/>
      </draw:frame>
      <draw:frame presentation:style-name="Standard-outline1" draw:layer="backgroundobjects" svg:width="21.572cm" svg:height="11.761cm" svg:x="1.905cm" svg:y="5.50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0.004cm" svg:height="54.143cm" svg:x="0cm" svg:y="0.842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6.263cm" svg:height="11.271cm" svg:x="1.397cm" svg:y="11.989cm" presentation:class="notes" presentation:placeholder="true">
          <draw:text-box/>
        </draw:frame>
        <draw:page-thumbnail presentation:style-name="Standard-title" draw:layer="backgroundobjects" svg:width="12.696cm" svg:height="9.521cm" svg:x="3.175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2171DT9H31M54S</meta:editing-duration>
    <dc:date>2015-11-05T12:59:45.888169157</dc:date>
    <dc:creator>Anthony Taubin</dc:creator>
    <meta:generator>LibreOffice/4.2.8.2$Linux_x86 LibreOffice_project/420m0$Build-2</meta:generator>
    <meta:editing-cycles>4</meta:editing-cycles>
    <meta:document-statistic meta:object-count="87"/>
  </office:meta>
</office:document-meta>
</file>