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4DE000000F023F4F1DE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pitch="variable"/>
    <style:font-face style:name="DejaVu Sans1" svg:font-family="'DejaVu Sans'" style:font-pitch="variable"/>
    <style:font-face style:name="Lato" svg:font-family="Lato" style:font-pitch="variable"/>
    <style:font-face style:name="Lato1" svg:font-family="Lato" style:font-adornments="Normal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min-height="1.959cm" fo:padding-top="0cm" fo:padding-bottom="0cm" fo:padding-left="0cm" fo:padding-right="0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min-height="2.773cm" fo:padding-top="0cm" fo:padding-bottom="0cm" fo:padding-left="0cm" fo:padding-right="0cm" fo:wrap-option="wrap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min-height="1.731cm" fo:padding-top="0cm" fo:padding-bottom="0cm" fo:padding-left="0cm" fo:padding-right="0cm" fo:wrap-option="wrap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wrap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min-height="0.866cm" fo:padding-top="0cm" fo:padding-bottom="0cm" fo:padding-left="0cm" fo:padding-right="0cm" fo:wrap-option="wrap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min-height="1.845cm" fo:padding-top="0cm" fo:padding-bottom="0cm" fo:padding-left="0cm" fo:padding-right="0cm" fo:wrap-option="wrap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min-height="7.7cm" fo:padding-top="0cm" fo:padding-bottom="0cm" fo:padding-left="0cm" fo:padding-right="0cm" fo:wrap-option="wrap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min-height="2.322cm" fo:padding-top="0cm" fo:padding-bottom="0cm" fo:padding-left="0cm" fo:padding-right="0cm" fo:wrap-option="wrap"/>
    </style:style>
    <style:style style:name="pr1" style:family="presentation" style:parent-style-name="Standard-notes">
      <style:graphic-properties draw:stroke="none" draw:fill="none" draw:fill-color="#ffffff" draw:auto-grow-height="true" fo:min-height="11.383cm"/>
    </style:style>
    <style:style style:name="P1" style:family="paragraph">
      <style:paragraph-properties fo:margin-left="0cm" fo:margin-right="0cm" fo:line-height="93%" fo:text-indent="0cm" style:line-break="strict"/>
      <style:text-properties style:font-name="Lato" fo:font-style="normal" style:font-style-asian="normal" style:font-style-complex="normal"/>
    </style:style>
    <style:style style:name="P2" style:family="paragraph">
      <style:paragraph-properties fo:margin-left="0cm" fo:margin-right="0cm" fo:line-height="93%" fo:text-indent="0cm" style:line-break="strict" style:writing-mode="lr-tb" style:font-independent-line-spacing="true"/>
      <style:text-properties style:font-name="Lato" fo:font-size="24pt" fo:font-style="normal" style:font-size-asian="24pt" style:font-style-asian="normal" style:font-size-complex="24pt" style:font-style-complex="normal"/>
    </style:style>
    <style:style style:name="P3" style:family="paragraph">
      <style:paragraph-properties fo:margin-left="0cm" fo:margin-right="0cm" fo:line-height="117%" fo:text-align="center" fo:text-indent="0cm" style:line-break="strict"/>
      <style:text-properties style:font-name="Lato"/>
    </style:style>
    <style:style style:name="P4" style:family="paragraph">
      <style:paragraph-properties fo:margin-left="0cm" fo:margin-right="0cm" fo:line-height="117%" fo:text-align="center" fo:text-indent="0cm" style:line-break="strict" style:writing-mode="lr-tb" style:font-independent-line-spacing="true"/>
      <style:text-properties style:font-name="Lato" fo:font-size="24pt" style:font-size-asian="24pt" style:font-size-complex="24pt"/>
    </style:style>
    <style:style style:name="P5" style:family="paragraph">
      <style:paragraph-properties style:writing-mode="lr-tb" style:font-independent-line-spacing="true"/>
    </style:style>
    <style:style style:name="P6" style:family="paragraph">
      <style:text-properties fo:font-size="12pt"/>
    </style:style>
    <style:style style:name="P7" style:family="paragraph">
      <style:paragraph-properties fo:margin-left="0cm" fo:margin-right="0cm" fo:line-height="117%" fo:text-align="center" fo:text-indent="0cm" style:line-break="strict" style:writing-mode="lr-tb" style:font-independent-line-spacing="true"/>
      <style:text-properties style:font-name="Lato"/>
    </style:style>
    <style:style style:name="P8" style:family="paragraph">
      <style:paragraph-properties fo:margin-left="0cm" fo:margin-right="0cm" fo:line-height="93%" fo:text-indent="0cm" style:line-break="strict" style:writing-mode="lr-tb" style:font-independent-line-spacing="true"/>
      <style:text-properties style:font-name="Lato" fo:font-style="normal" style:font-style-asian="normal" style:font-style-complex="normal"/>
    </style:style>
    <style:style style:name="P9" style:family="paragraph">
      <style:paragraph-properties fo:margin-left="0cm" fo:margin-right="0cm" fo:line-height="93%" fo:text-indent="0cm" style:line-break="strict"/>
      <style:text-properties style:font-name="Lato"/>
    </style:style>
    <style:style style:name="P10" style:family="paragraph">
      <style:paragraph-properties fo:margin-left="0cm" fo:margin-right="0cm" fo:line-height="93%" fo:text-indent="0cm" style:line-break="strict" style:writing-mode="lr-tb" style:font-independent-line-spacing="true"/>
      <style:text-properties style:font-name="Lato"/>
    </style:style>
    <style:style style:name="P11" style:family="paragraph">
      <style:paragraph-properties style:writing-mode="lr-tb" style:font-independent-line-spacing="true"/>
      <style:text-properties style:font-name="Lato"/>
    </style:style>
    <style:style style:name="P12" style:family="paragraph">
      <style:paragraph-properties fo:margin-left="0cm" fo:margin-right="0cm" fo:line-height="117%" fo:text-align="center" fo:text-indent="0cm" style:line-break="strict"/>
      <style:text-properties style:font-name="Lato" fo:font-style="normal" style:font-style-asian="normal" style:font-style-complex="normal"/>
    </style:style>
    <style:style style:name="P13" style:family="paragraph">
      <style:paragraph-properties fo:margin-left="0cm" fo:margin-right="0cm" fo:line-height="117%" fo:text-align="center" fo:text-indent="0cm" style:line-break="strict" style:writing-mode="lr-tb" style:font-independent-line-spacing="true"/>
      <style:text-properties style:font-name="Lato" fo:font-style="normal" style:font-style-asian="normal" style:font-style-complex="normal"/>
    </style:style>
    <style:style style:name="T1" style:family="text">
      <style:text-properties fo:color="#000000" style:font-name="Lato" fo:font-size="22pt" fo:language="en" fo:country="GB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2" style:family="text">
      <style:text-properties fo:color="#000000" style:font-name="Lato" fo:font-size="22pt" fo:language="en" fo:country="GB" fo:font-style="normal" style:font-size-asian="22pt" style:font-style-asian="normal" style:font-size-complex="22pt" style:font-style-complex="normal"/>
    </style:style>
    <style:style style:name="T3" style:family="text">
      <style:text-properties fo:color="#000000" style:font-name="Lato" fo:font-size="28pt" fo:language="en" fo:country="GB" fo:font-weight="bold" style:font-size-asian="28pt" style:font-weight-asian="bold" style:font-size-complex="28pt" style:font-weight-complex="bold"/>
    </style:style>
    <style:style style:name="T4" style:family="text">
      <style:text-properties fo:color="#000000" style:font-name="Lato" fo:font-size="22pt" fo:language="en" fo:country="GB" fo:font-weight="bold" style:font-size-asian="22pt" style:font-weight-asian="bold" style:font-size-complex="22pt" style:font-weight-complex="bold"/>
    </style:style>
    <style:style style:name="T5" style:family="text">
      <style:text-properties fo:color="#000000" style:font-name="Lato" fo:font-size="22pt" fo:language="en" fo:country="GB" fo:font-weight="bold" style:font-name-asian="DejaVu Sans1" style:font-size-asian="22pt" style:font-weight-asian="bold" style:font-name-complex="DejaVu Sans1" style:font-size-complex="22pt" style:font-weight-complex="bold"/>
    </style:style>
    <style:style style:name="T6" style:family="text">
      <style:text-properties fo:color="#000000" style:font-name="Lato" fo:font-size="28pt" fo:language="en" fo:country="GB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7" style:family="text">
      <style:text-properties fo:color="#000000" style:font-name="Lato" fo:font-size="20pt" fo:language="en" fo:country="GB" fo:font-weight="bold" style:font-size-asian="20pt" style:font-weight-asian="bold" style:font-size-complex="20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style-name="gr1" draw:text-style-name="P2" draw:layer="layout" svg:width="21.581cm" svg:height="1.959cm" svg:x="2.575cm" svg:y="15.13cm">
          <text:list text:style-name="L1">
            <text:list-header>
              <text:p text:style-name="P1"><text:span text:style-name="T1">Utiliser un logiciel de traitement de texte – LibreOffice 4</text:span></text:p>
              <text:p text:style-name="P1"><text:span text:style-name="T2">Cv, lettre, article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1.581cm" svg:height="1.959cm" svg:x="2.575cm" svg:y="12.93cm">
          <text:list text:style-name="L1">
            <text:list-header>
              <text:p text:style-name="P1"><text:span text:style-name="T1">Utiliser un logiciel de traitement d'image – Paint.NET</text:span></text:p>
              <text:p text:style-name="P1"><text:span text:style-name="T2">Redimenssionner, recadrer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1.581cm" svg:height="1.959cm" svg:x="2.577cm" svg:y="10.831cm">
          <text:list text:style-name="L1">
            <text:list-header>
              <text:p text:style-name="P1"><text:span text:style-name="T1">Utiliser un navigateur web et un webmail <text:s/>(google Apps &amp; Firefox) </text:span><text:span text:style-name="T2">Favoris, historique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26.679cm" svg:height="2.773cm" svg:x="0.667cm" svg:y="6.654cm">
          <text:list text:style-name="L1">
            <text:list-header>
              <text:p text:style-name="P3"><text:span text:style-name="T3">Présentation du programme du module MG4</text:span></text:p>
              <text:p text:style-name="P3"><text:span text:style-name="T3">- Informatique - Objectif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5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4.49cm" svg:height="11.383cm" svg:x="3.25cm" svg:y="14.128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custom-shape draw:style-name="gr2" draw:text-style-name="P7" draw:layer="layout" svg:width="26.679cm" svg:height="2.773cm" svg:x="0.666cm" svg:y="6.653cm">
          <text:list text:style-name="L1">
            <text:list-header>
              <text:p text:style-name="P3"><text:span text:style-name="T3">Présentation du programme du module MG4</text:span></text:p>
              <text:p text:style-name="P3"><text:span text:style-name="T3">- Informatique - Objectif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8" draw:layer="layout" svg:width="20.223cm" svg:height="1.797cm" svg:x="2.575cm" svg:y="10.901cm">
          <text:list text:style-name="L1">
            <text:list-header>
              <text:p text:style-name="P1"><text:span text:style-name="T1">Utiliser un logiciel tableur - grapheur – LibreOffice 4</text:span></text:p>
              <text:p text:style-name="P1"><text:span text:style-name="T2">Devis, facture, graphique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8" draw:layer="layout" svg:width="20.223cm" svg:height="1.797cm" svg:x="2.576cm" svg:y="13.201cm">
          <text:list text:style-name="L1">
            <text:list-header>
              <text:p text:style-name="P1"><text:span text:style-name="T1">Identifier les évolutions des TIC et leurs enjeux</text:span></text:p>
            </text:list-header>
            <text:list-item>
              <text:p text:style-name="P1"><text:span text:style-name="T2">Visite de la cité des télécoms à Pleumeur Bodou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8" draw:layer="layout" svg:width="20.223cm" svg:height="1.797cm" svg:x="2.577cm" svg:y="15.601cm">
          <text:list text:style-name="L1">
            <text:list-header>
              <text:p text:style-name="P1"><text:span text:style-name="T1">S'initier aux fonctionnalités d'un système G.P.S.</text:span></text:p>
            </text:list-header>
            <text:list-item>
              <text:p text:style-name="P1"><text:span text:style-name="T2">Visite de la cité des télécoms à Pleumeur Bodou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5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4.49cm" svg:height="11.383cm" svg:x="3.25cm" svg:y="14.128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custom-shape draw:style-name="gr4" draw:text-style-name="P10" draw:layer="layout" svg:width="24.16cm" svg:height="1.731cm" svg:x="2.84cm" svg:y="9.994cm">
          <text:list text:style-name="L1">
            <text:list-header>
              <text:p text:style-name="P9"><text:span text:style-name="T4">Un formatif sur Internet / Traitement de l'image (1er semestre) 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1" draw:layer="layout" svg:width="21.581cm" svg:height="0.932cm" svg:x="2.84cm" svg:y="11.722cm">
          <text:list text:style-name="L1">
            <text:list-header>
              <text:p text:style-name="P9"><text:span text:style-name="T5">Un formatif sur le traitement de texte (1er ou 2ème semestre) 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0" draw:layer="layout" svg:width="23.66cm" svg:height="1.731cm" svg:x="2.84cm" svg:y="13.495cm">
          <text:list text:style-name="L1">
            <text:list-header>
              <text:p text:style-name="P9"><text:span text:style-name="T4">Un formatif sur le tableur grapheur (2ème semestre) 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1" draw:layer="layout" svg:width="21.581cm" svg:height="0.932cm" svg:x="2.84cm" svg:y="15.159cm">
          <text:list text:style-name="L1">
            <text:list-header>
              <text:p text:style-name="P9"><text:span text:style-name="T4">Un contrôle certificatif en cours de formation (CCF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0" draw:layer="layout" svg:width="21.581cm" svg:height="0.932cm" svg:x="2.916cm" svg:y="16.859cm">
          <text:list text:style-name="L1">
            <text:list-header>
              <text:p text:style-name="P9"><text:span text:style-name="T4">Le brevet internet et informatique du lycée (B2i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13" draw:layer="layout" svg:width="26.679cm" svg:height="2.773cm" svg:x="0.667cm" svg:y="6.654cm">
          <text:list text:style-name="L1">
            <text:list-header>
              <text:p text:style-name="P12"><text:span text:style-name="T6">Présentation du programme du module MG4</text:span></text:p>
              <text:p text:style-name="P12"><text:span text:style-name="T6">- Informatique - Évaluatio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5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4.49cm" svg:height="11.383cm" svg:x="3.25cm" svg:y="14.128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custom-shape draw:style-name="gr5" draw:text-style-name="P11" draw:layer="layout" svg:width="22.291cm" svg:height="6.122cm" svg:x="2.708cm" svg:y="8.537cm">
          <text:list text:style-name="L1">
            <text:list-header>
              <text:p text:style-name="P9"><text:span text:style-name="T4">Les salles Informatiques :</text:span></text:p>
              <text:p text:style-name="P9"><text:span text:style-name="T4">- Info 1 et 2 : salles connectées à internet, réservées à un usage avec un enseignant – 16 postes;</text:span></text:p>
              <text:p text:style-name="P9"><text:span text:style-name="T5">- Info 3 : salle connectée à internet, réservée à un usage avec un enseignant – 14 postes ;</text:span></text:p>
              <text:p text:style-name="P9"><text:span text:style-name="T5">- Multimédia : salle en libre service (la clef est à la vie scolaire) – 15 post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1" draw:layer="layout" svg:width="21.581cm" svg:height="2.662cm" svg:x="2.708cm" svg:y="14.636cm">
          <text:list text:style-name="L1">
            <text:list-header>
              <text:p text:style-name="P9"><text:span text:style-name="T4">- Labo de langue multimedia – 18 postes ;</text:span></text:p>
              <text:p text:style-name="P9"><text:span text:style-name="T4">- Mobile (10 Mac Book, sur un charriot) ;</text:span></text:p>
              <text:p text:style-name="P9"><text:span text:style-name="T4">- C.D.I. - 10 post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7" draw:layer="layout" svg:width="26.679cm" svg:height="1.845cm" svg:x="0.668cm" svg:y="6.655cm">
          <text:list text:style-name="L1">
            <text:list-header>
              <text:p text:style-name="P3"><text:span text:style-name="T3">Présentation du Service Informatiqu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5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4.49cm" svg:height="11.383cm" svg:x="3.25cm" svg:y="14.128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custom-shape draw:style-name="gr8" draw:text-style-name="P10" draw:layer="layout" svg:width="24.292cm" svg:height="7.7cm" svg:x="2.708cm" svg:y="10.737cm">
          <text:list text:style-name="L1">
            <text:list-header>
              <text:p text:style-name="P9"><text:span text:style-name="T4">- La charte informatique :</text:span></text:p>
            </text:list-header>
            <text:list-item>
              <text:p text:style-name="P9"><text:span text:style-name="T7"><text:a xlink:href="http://blogs.lyceecfadumene.fr/informatique/cours/la-charte-informatique/" xlink:type="simple">http://blogs.lyceecfadumene.fr/informatique/cours/la-charte-informatique/</text:a></text:span><text:span text:style-name="T7"> </text:span></text:p>
            </text:list-item>
            <text:list-item>
              <text:p text:style-name="P9"><text:span text:style-name="T5"/></text:p>
            </text:list-item>
            <text:list-item>
              <text:p text:style-name="P9"><text:span text:style-name="T5">- Les fournitures scolaires : 1 porte vues (60 vues)</text:span></text:p>
            </text:list-item>
            <text:list-item>
              <text:p text:style-name="P9"><text:span text:style-name="T5"/></text:p>
            </text:list-item>
            <text:list-item>
              <text:p text:style-name="P9"><text:span text:style-name="T5">- L'extranet :</text:span></text:p>
            </text:list-item>
            <text:list-item>
              <text:p text:style-name="P9"><text:span text:style-name="T5">Plateforme de cours : </text:span><text:span text:style-name="T5"><text:a xlink:href="http://www.ecours.lyceecfadumene.fr/" xlink:type="simple">http://www.ecours.lyceecfadumene.fr</text:a></text:span><text:span text:style-name="T5"> </text:span></text:p>
            </text:list-item>
            <text:list-item>
              <text:p text:style-name="P9"><text:span text:style-name="T5">Google Apps Pro (Agenda, Drive, Mail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10" draw:layer="layout" svg:width="21.581cm" svg:height="2.322cm" svg:x="2.801cm" svg:y="8.678cm">
          <text:list text:style-name="L1">
            <text:list-header>
              <text:p text:style-name="P9"><text:span text:style-name="T4">- Trois personnes à contacter en cas de besoin :</text:span></text:p>
              <text:p text:style-name="P9"><text:span text:style-name="T4">Marc Modard, Anthony Taubin et Alexandre Buo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7" draw:layer="layout" svg:width="26.679cm" svg:height="1.845cm" svg:x="0.669cm" svg:y="6.656cm">
          <text:list text:style-name="L1">
            <text:list-header>
              <text:p text:style-name="P3"><text:span text:style-name="T3">Présentation du Service Informatiqu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5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4.49cm" svg:height="11.383cm" svg:x="3.25cm" svg:y="14.12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1" svg:font-family="'Arial Unicode MS'" style:font-pitch="variable"/>
    <style:font-face style:name="DejaVu Sans1" svg:font-family="'DejaVu Sans'" style:font-pitch="variable"/>
    <style:font-face style:name="Lato" svg:font-family="Lato" style:font-pitch="variable"/>
    <style:font-face style:name="Lato1" svg:font-family="Lato" style:font-adornments="Normal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 Unicode MS1" style:font-family-asian="'Arial Unicode MS'" style:font-pitch-asian="variable" style:font-size-asian="24pt" style:font-style-asian="normal" style:font-weight-asian="normal" style:font-name-complex="Arial Unicode MS1" style:font-family-complex="'Arial Unicode M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 Unicode MS1" style:font-family-asian="'Arial Unicode MS'" style:font-pitch-asian="variable" style:font-size-asian="24pt" style:font-style-asian="normal" style:font-weight-asian="normal" style:font-name-complex="Arial Unicode MS1" style:font-family-complex="'Arial Unicode MS'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7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cm" fo:margin-bottom="0.401cm" fo:line-height="7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Arial Unicode MS1" style:font-family-asian="'Arial Unicode MS'" style:font-pitch-asian="variable" style:font-size-asian="28pt" style:font-style-asian="normal" style:font-weight-asian="normal" style:font-name-complex="Arial Unicode MS1" style:font-family-complex="'Arial Unicode MS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cm" fo:margin-bottom="0.299cm" fo:line-height="7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 Unicode MS1" style:font-family-asian="'Arial Unicode MS'" style:font-pitch-asian="variable" style:font-size-asian="24pt" style:font-style-asian="normal" style:font-weight-asian="normal" style:font-name-complex="Arial Unicode MS1" style:font-family-complex="'Arial Unicode MS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cm" fo:margin-bottom="0.202cm" fo:line-height="7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cm" fo:margin-bottom="0.101cm" fo:line-height="7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cm" fo:margin-bottom="0.101cm" fo:line-height="7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cm" fo:margin-bottom="0.101cm" fo:line-height="7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cm" fo:margin-bottom="0.101cm" fo:line-height="7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cm" fo:margin-bottom="0.101cm" fo:line-height="7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78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78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font-name-asian="Arial Unicode MS1" style:font-family-asian="'Arial Unicode MS'" style:font-pitch-asian="variable" style:font-size-asian="44pt" style:font-style-asian="normal" style:font-weight-asian="normal" style:font-name-complex="Arial Unicode MS1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gr4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7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text-properties style:font-name="Lato"/>
    </style:style>
    <style:style style:name="MP4" style:family="paragraph">
      <style:text-properties fo:color="#d40500" style:font-name="Lato" fo:font-weight="bold" style:font-weight-asian="bold" style:font-weight-complex="bold"/>
    </style:style>
    <style:style style:name="MP5" style:family="paragraph">
      <style:paragraph-properties fo:text-align="center"/>
    </style:style>
    <style:style style:name="MP6" style:family="paragraph"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d40500" style:font-name="Lato" fo:font-weight="bold" style:font-weight-asian="bold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75cm" svg:height="3.48cm" svg:x="1.397cm" svg:y="0.837cm" presentation:class="title" presentation:placeholder="true">
        <draw:text-box/>
      </draw:frame>
      <draw:frame presentation:style-name="Standard-outline1" draw:layer="backgroundobjects" svg:width="25.175cm" svg:height="12.179cm" svg:x="1.397cm" svg:y="4.912cm" presentation:class="outline" presentation:placeholder="true">
        <draw:text-box/>
      </draw:frame>
      <draw:frame draw:style-name="Mgr3" draw:text-style-name="MP4" draw:layer="backgroundobjects" svg:width="21cm" svg:height="1.267cm" svg:x="3.5cm" svg:y="19.616cm">
        <draw:text-box>
          <text:p text:style-name="MP3"><text:span text:style-name="MT2">http://www.blogs.lyceecfadumene.fr/informatique/ </text:span></text:p>
        </draw:text-box>
      </draw:frame>
      <draw:frame draw:style-name="Mgr4" draw:layer="backgroundobjects" svg:width="28.747cm" svg:height="5.536cm" svg:x="-0.375cm" svg:y="-0.036cm">
        <draw:image xlink:href="Pictures/10000000000004DE000000F023F4F1DE.jpg" xlink:type="simple" xlink:show="embed" xlink:actuate="onLoad">
          <text:p/>
        </draw:image>
      </draw:frame>
      <presentation:notes style:page-layout-name="PM0">
        <draw:rect draw:style-name="Mgr5" draw:text-style-name="MP5" draw:layer="backgroundobjects" svg:width="21cm" svg:height="29.7cm" svg:x="0cm" svg:y="0cm">
          <text:p/>
        </draw:rect>
        <draw:custom-shape draw:style-name="Mgr6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6" draw:layer="backgroundobjects" svg:width="13.705cm" svg:height="10.279cm" svg:x="3.647cm" svg:y="2.853cm">
          <text:p/>
          <draw:enhanced-geometry svg:viewBox="0 0 21600 21600" draw:type="mso-spt202" draw:enhanced-path="M 0 0 L 21600 0 21600 21600 0 21600 0 0 Z N"/>
        </draw:custom-shape>
        <draw:frame presentation:style-name="Standard-notes" draw:layer="backgroundobjects" svg:width="14.49cm" svg:height="11.382cm" svg:x="3.25cm" svg:y="14.128cm" presentation:class="notes" presentation:placeholder="true">
          <draw:text-box/>
        </draw:frame>
        <draw:page-thumbnail presentation:style-name="Standard-title" draw:layer="backgroundobjects" svg:width="14.825cm" svg:height="11.118cm" svg:x="3.073cm" svg:y="2.257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duration>P23DT23H6M35S</meta:editing-duration>
    <meta:generator>LibreOffice/4.2.8.2$Linux_x86 LibreOffice_project/420m0$Build-2</meta:generator>
    <dc:date>2015-09-02T17:34:02.631719461</dc:date>
    <dc:creator>TIM </dc:creator>
    <meta:editing-cycles>10</meta:editing-cycles>
    <meta:document-statistic meta:object-count="54"/>
  </office:meta>
</office:document-meta>
</file>